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, Zonnegaarde 25 2381 LH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39966</text:p>
            <text:p text:style-name="common-al">
            <text:span text:style-name="nadrukvet">Ingekomen:</text:span> 09-01-2025</text:p>
            <text:p text:style-name="common-al">
            <text:span text:style-name="nadrukvet">Locatie:</text:span> Zonnegaarde 25 2381 LH Zoeterwoude</text:p>
            <text:p text:style-name="common-al">
            <text:span text:style-name="nadrukvet">Projectomschrijving:</text:span> Zonnegaarde 25 Plaats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19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39966</meta:user-defined>
    <meta:user-defined meta:name="DCTERMS.abstract">Zonnegaarde 25 Plaats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Dakopbouw, Zonnegaarde 25 2381 LH Zoeterwou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91</meta:user-defined>
    <meta:user-defined meta:name="OVERHEIDop.GmbID/DC.identifier">gmb-2025-16191</meta:user-defined>
    <meta:user-defined meta:name="OVERHEIDop.versieInformatie"/>
  </office:meta>
</office:document-meta>
</file>