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realiseren van een woning - Barneveldsestraat 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218</text:p>
            <text:p text:style-name="common-al">Omschrijving: het realiseren van een woning</text:p>
            <text:p text:style-name="common-al">Locatie: Barneveldsestraat 20b</text:p>
            <text:p text:style-name="common-al">Bouwactiviteit (omgevingsplan)</text:p>
            <text:p text:style-name="common-al">Verzenddatum: 8 april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6190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realiseren van een woning - Barneveldsestraat 20b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09</meta:user-defined>
    <meta:user-defined meta:name="OVERHEIDop.GmbID/DC.identifier">gmb-2025-161909</meta:user-defined>
    <meta:user-defined meta:name="OVERHEIDop.versieInformatie"/>
  </office:meta>
</office:document-meta>
</file>