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twee tappunten tijdens Familiedag-Koningsdag op 26 april 2025, Raadhuisplein 1, 1431 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april 2025 een besluit genomen op de aanvraag. De ontheffing is aangevraagd voor plaatsen van twee tappunten tijdens Familiedag-Koningsdag op 26 april 2025 op locatie Raadhuisplein 1, 1431 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0241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2 me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9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41</meta:user-defined>
    <meta:user-defined meta:name="DCTERMS.abstract">Betreft:  besluit op locatie Raadhuisplein 1, 1431 EH Aalsmeer</meta:user-defined>
    <dc:language>nl</dc:language>
    <meta:user-defined meta:name="OVERHEIDop.locatietype/OVERHEIDop.gebiedsmarkering">Punt</meta:user-defined>
    <meta:user-defined meta:name="DC.title">Aanvraag ontheffing toegekend voor plaatsen van twee tappunten tijdens Familiedag-Koningsdag op 26 april 2025, Raadhuisplein 1, 1431 EH Aals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908</meta:user-defined>
    <meta:user-defined meta:name="OVERHEIDop.GmbID/DC.identifier">gmb-2025-161908</meta:user-defined>
    <meta:user-defined meta:name="OVERHEIDop.versieInformatie"/>
  </office:meta>
</office:document-meta>
</file>