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ringkussenfestival en Zomerfun van 9 juli 2025 t/m 23 augustus 2025 - Globeplein (Almere Buiten), Globeplein, Rio de Janeiroplein, Zuideinde, Noordeinde, Baltimoreple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22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5</text:p>
            <text:p text:style-name="common-al">
            <text:span text:style-name="nadrukvet">Omschrijving:</text:span> Springkussenfestival en Zomerfun van 9 juli 2025 t/m 23 augustus 2025</text:p>
            <text:p text:style-name="common-al">
            <text:span text:style-name="nadrukvet">Locatie:</text:span> Globeplein (Almere Buiten), Globeplein, Rio de Janeiroplein, Zuideinde, Noordeinde, Baltimoreplei</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9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ringkussenfestival en Zomerfun van 9 juli 2025 t/m 23 augustus 2025 - Globeplein (Almere Buiten), Globeplein, Rio de Janeiroplein, Zuideinde, Noordeinde, Baltimoreplei</meta:user-defined>
    <meta:user-defined meta:name="DCTERMS.W3CDTF/DCTERMS.available">2025-04-14</meta:user-defined>
    <meta:user-defined meta:name="DCTERMS.W3CDTF/OVERHEIDop.jaargang">2025</meta:user-defined>
    <meta:user-defined meta:name="OVERHEIDop.publicationIssue">161903</meta:user-defined>
    <meta:user-defined meta:name="OVERHEIDop.GmbID/DC.identifier">gmb-2025-161903</meta:user-defined>
    <meta:user-defined meta:name="OVERHEIDop.versieInformatie"/>
  </office:meta>
</office:document-meta>
</file>