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tankstation met een waterstoftankinstallatie en laadpalen voor elektrische voertuigen aan Althoornweg 10,  4337 W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9203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verbouwen van een tankstation met een waterstof</text:span><text:span text:style-name="nadrukvet">tank</text:span><text:span text:style-name="nadrukvet">installatie en laadpalen voor elektrische voertuigen </text:span>aan <text:span text:style-name="nadrukvet">Althoornweg 10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en met <text:span text:style-name="nadrukvet">28 mei 2025</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19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tankstation met een waterstoftankinstallatie en laadpalen voor elektrische voertuigen aan Althoornweg 10,  4337 WW Middelburg</meta:user-defined>
    <meta:user-defined meta:name="DCTERMS.W3CDTF/DCTERMS.available">2025-04-16</meta:user-defined>
    <meta:user-defined meta:name="DCTERMS.W3CDTF/OVERHEIDop.jaargang">2025</meta:user-defined>
    <meta:user-defined meta:name="OVERHEIDop.publicationIssue">161900</meta:user-defined>
    <meta:user-defined meta:name="OVERHEIDop.GmbID/DC.identifier">gmb-2025-161900</meta:user-defined>
    <meta:user-defined meta:name="OVERHEIDop.versieInformatie"/>
  </office:meta>
</office:document-meta>
</file>