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ontheffing riet verbranden in de periode van donderdag 2 januari 2024 tot en met maandag 31 maart 2025, Hempolder, de Klaashoorn en Kijfpolder, het Die in Akersloot, het Oosterveld in Limmen, verzenddatum 10 januari 2025 (Z2024-000052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6190</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90</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90</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5261</meta:user-defined>
    <meta:user-defined meta:name="DCTERMS.abstract">ontheffing riet verbranden in de periode van donderdag 2 januari 2024 tot en met maandag 31 maart 2025, Hempolder, de Klaashoorn en Kijfpolder, het Die in Akersloot, het Oosterveld in Limmen, verzenddatum 10 januari 2025 (Z2024-00005261)</meta:user-defined>
    <dc:language>nl</dc:language>
    <meta:user-defined meta:name="OVERHEIDop.locatietype/OVERHEIDop.gebiedsmarkering">Punt</meta:user-defined>
    <meta:user-defined meta:name="DC.title">Gemeente Castricum, ontheffing riet verbranden in de periode van donderdag 2 januari 2024 tot en met maandag 31 maart 2025, Hempolder, de Klaashoorn en Kijfpolder, het Die in Akersloot, het Oosterveld in Limmen, verzenddatum 10 januari 2025 (Z2024-00005261)</meta:user-defined>
    <meta:user-defined meta:name="DCTERMS.W3CDTF/DCTERMS.available">2025-01-15</meta:user-defined>
    <meta:user-defined meta:name="DCTERMS.W3CDTF/OVERHEIDop.jaargang">2025</meta:user-defined>
    <meta:user-defined meta:name="OVERHEIDop.publicationIssue">16190</meta:user-defined>
    <meta:user-defined meta:name="OVERHEIDop.GmbID/DC.identifier">gmb-2025-16190</meta:user-defined>
    <meta:user-defined meta:name="OVERHEIDop.versieInformatie"/>
  </office:meta>
</office:document-meta>
</file>