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Kennedymars Rijsbergen 13-06-2025 en 14-06-2025 vanaf locatie Koutershof 4, 4891 CV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2-02-2025 een melding vergunningsvrij evenement ontvangen, geregistreerd onder zaaknummer 0879ZV202500179, voor het organiseren van de Kennedymars Rijsbergen op 13-06-2025 en 14-06-2025 vanaf locatie Koutershof 4, 4891 CV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17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6189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9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9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179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Kennedymars Rijsbergen 13-06-2025 en 14-06-2025 vanaf locatie Koutershof 4, 4891 CV Rijsberg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99</meta:user-defined>
    <meta:user-defined meta:name="OVERHEIDop.GmbID/DC.identifier">gmb-2025-161899</meta:user-defined>
    <meta:user-defined meta:name="OVERHEIDop.versieInformatie"/>
  </office:meta>
</office:document-meta>
</file>