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van Nassaustraat 11, 2596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latanus x hispanica (stamomtrek 225 cm), staande in de achtertuin van het perceel en herbeplanting van 1 Thuja plicata</text:p>
            <text:p text:style-name="common-al"/>
            <text:p text:style-name="common-al">Ons kenmerk: VTH2025-254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van Nassaustraat 11, 2596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89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5475</meta:user-defined>
    <meta:user-defined meta:name="DCTERMS.abstract">het kappen van 1 Platanus x hispanica (stamomtrek 225 cm), staande in de achtertuin van het perceel en herbeplanting van 1 Thuja plicata</meta:user-defined>
    <dc:language>nl</dc:language>
    <meta:user-defined meta:name="OVERHEIDop.locatietype/OVERHEIDop.gebiedsmarkering">Punt</meta:user-defined>
    <meta:user-defined meta:name="DC.title">Omgevingsvergunning - Aangevraagd, Jan van Nassaustraat 11, 2596 BL 's-Gravenhag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96</meta:user-defined>
    <meta:user-defined meta:name="OVERHEIDop.GmbID/DC.identifier">gmb-2025-161896</meta:user-defined>
    <meta:user-defined meta:name="OVERHEIDop.versieInformatie"/>
  </office:meta>
</office:document-meta>
</file>