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, Herculesweg 8 te Middelburg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5 hebben wij een melding DSO 2025040700515 ontvangen van Loonbedrijf Harthoorn B.V. voor het toepassen van grond.   </text:p>
            <text:p text:style-name="common-al"/>
            <text:p text:style-name="common-al">Het gaat om een melding in het kader van het Besluit activiteiten leefomgeving (Bal), over het toepassen van 200 kuub grond aan de Herculesweg 8 in Middelburg.     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5-00002648.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18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Loonbedrijf Harthoorn B.V., Herculesweg 8 te Midde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895</meta:user-defined>
    <meta:user-defined meta:name="OVERHEIDop.GmbID/DC.identifier">gmb-2025-161895</meta:user-defined>
    <meta:user-defined meta:name="OVERHEIDop.versieInformatie"/>
  </office:meta>
</office:document-meta>
</file>