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Brink 36, 7991CJ Dwingeloo, zaaknummer 2025-005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0 april 2025 het volgende besluit genomen en verzonden; het verlenen van een Alcoholvergunning aan de Zaagkoele aan de Brink 36, 7991CJ Dwingeloo, ingeboekt met het volgende zaaknummer: 2025-00509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05091</meta:user-defined>
    <dc:language>nl</dc:language>
    <meta:user-defined meta:name="OVERHEIDop.locatietype/OVERHEIDop.gebiedsmarkering">Punt</meta:user-defined>
    <meta:user-defined meta:name="DC.title">Gemeente Westerveld, verleende vergunning Alcoholvergunning Brink 36, 7991CJ Dwingeloo, zaaknummer 2025-00509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93</meta:user-defined>
    <meta:user-defined meta:name="OVERHEIDop.GmbID/DC.identifier">gmb-2025-161893</meta:user-defined>
    <meta:user-defined meta:name="OVERHEIDop.versieInformatie"/>
  </office:meta>
</office:document-meta>
</file>