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uitbreiden van de woning aan de achterzijde op de locatie Legrasweg 1, 1251GS te Laren, ingekomen 19 december 2024 (zaaknummer OMG 2024-05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ze aanvraag is eerder gepubliceerd op 24 december 2024. De rectificatie betreft de omschrijving van de aanvraag. Het gaat om een aanvraag voor het uitbreiden van de woning aan de achterzijde op de locatie Legrasweg 1, 1251G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1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uitbreiden van de woning aan de achterzijde op de locatie Legrasweg 1, 1251GS te Laren, ingekomen 19 december 2024 (zaaknummer OMG 2024-0508)</meta:user-defined>
    <meta:user-defined meta:name="DCTERMS.W3CDTF/DCTERMS.available">2025-01-15</meta:user-defined>
    <meta:user-defined meta:name="DCTERMS.W3CDTF/OVERHEIDop.jaargang">2025</meta:user-defined>
    <meta:user-defined meta:name="OVERHEIDop.publicationIssue">16189</meta:user-defined>
    <meta:user-defined meta:name="OVERHEIDop.GmbID/DC.identifier">gmb-2025-16189</meta:user-defined>
    <meta:user-defined meta:name="OVERHEIDop.versieInformatie"/>
  </office:meta>
</office:document-meta>
</file>