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73, 2171BB Sassenheim, Het wijzigen van de voorgevel. Kenmerk Z2025-000005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op de locatie Hoofdstraat 173, 2171BB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9 april 2025</text:p>
            <text:p text:style-name="common-al">
            <text:span text:style-name="nadrukcur">Uiterlijke reactiedatum: </text:span>21 mei 2025</text:p>
            <text:p text:style-name="common-al"/>
            <text:p text:style-name="common-al">
            <text:span text:style-name="nadrukcur">
              <text:span text:style-name="nadrukcur">Besluit: <text:span text:style-name="nadrukvet">Beschikking op aanvraag</text:span></text:span>
              <text:span text:style-name="nadrukvet"> Deels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8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Hoofdstraat 173, 2171BB Sassenheim, Het wijzigen van de voorgevel. Kenmerk Z2025-00000500.</meta:user-defined>
    <meta:user-defined meta:name="DCTERMS.W3CDTF/DCTERMS.available">2025-04-16</meta:user-defined>
    <meta:user-defined meta:name="DCTERMS.W3CDTF/OVERHEIDop.jaargang">2025</meta:user-defined>
    <meta:user-defined meta:name="OVERHEIDop.publicationIssue">161889</meta:user-defined>
    <meta:user-defined meta:name="OVERHEIDop.GmbID/DC.identifier">gmb-2025-161889</meta:user-defined>
    <meta:user-defined meta:name="OVERHEIDop.versieInformatie"/>
  </office:meta>
</office:document-meta>
</file>