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omgevingsvergunning, Munnikenweg 1, 9981NN Uit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9 april 2025 een aanvraag ontvangen voor het plaatsen van ventilatieroosters op de locatie Munnikenweg 1, 9981NN Uithuizen.</text:p>
            <text:p text:style-name="common-al">Voor meer informatie kunt u contact opnemen via gemeente@hethogeland.nl of telefoonnummer 088-3458888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161881</text:span><text:line-break/><text:date style:data-style-name="dag" text:fixed="true" text:date-value="2025-04-14"/><text:line-break/><text:date style:data-style-name="jaar" text:fixed="true" text:date-value="2025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1881</text:span><text:date style:data-style-name="nicedate" text:fixed="true" text:date-value="2025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1881</text:span><text:date style:data-style-name="nicedate" text:fixed="true" text:date-value="2025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1415</meta:user-defined>
    <meta:user-defined meta:name="DCTERMS.abstract">het plaatsen van ventilatieroosters, Munnikenweg 1, 9981NN Uithuizen (9 april 2025)</meta:user-defined>
    <dc:language>nl</dc:language>
    <meta:user-defined meta:name="OVERHEIDop.locatietype/OVERHEIDop.gebiedsmarkering">Vlak</meta:user-defined>
    <meta:user-defined meta:name="DC.title">Ontvangst aanvraag omgevingsvergunning, Munnikenweg 1, 9981NN Uithuizen</meta:user-defined>
    <meta:user-defined meta:name="DCTERMS.W3CDTF/DCTERMS.available">2025-04-14</meta:user-defined>
    <meta:user-defined meta:name="DCTERMS.W3CDTF/OVERHEIDop.jaargang">2025</meta:user-defined>
    <meta:user-defined meta:name="OVERHEIDop.publicationIssue">161881</meta:user-defined>
    <meta:user-defined meta:name="OVERHEIDop.GmbID/DC.identifier">gmb-2025-161881</meta:user-defined>
    <meta:user-defined meta:name="OVERHEIDop.versieInformatie"/>
  </office:meta>
</office:document-meta>
</file>