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7-2 109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</text:p>
            <text:p text:style-name="common-al">Zaakadres: Middenweg 17-2 1098AA Amsterdam</text:p>
            <text:p text:style-name="common-al">Datum ontvangst: 01-04-2025</text:p>
            <text:p text:style-name="common-al">Zaaknummer: Z2025-014143</text:p>
            <text:p text:style-name="common-al">DSO-nummer: 20250401021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87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143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7-2 1098AA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78</meta:user-defined>
    <meta:user-defined meta:name="OVERHEIDop.GmbID/DC.identifier">gmb-2025-161878</meta:user-defined>
    <meta:user-defined meta:name="OVERHEIDop.versieInformatie"/>
  </office:meta>
</office:document-meta>
</file>