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Rijnsburgerweg 60a en naast 58 in Voorhout, het gebruiken van de toegangsweg als  ontsluitingsweg ten behoeve van het huisvesten van 20 arbeidsmigranten. Kenmerk Z2024-000018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bruiken van de toegangsweg als ontsluitingsweg ten behoeve van het huisvesten van 20 arbeidsmigranten op de locatie Rijnsburgerweg 60a en naast 58 in Voorhout.</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text:span>14 maart 2025</text:p>
            <text:p text:style-name="common-al">
            <text:span text:style-name="nadrukcur">Uiterlijke reactiedatum:</text:span>20 mei 2025</text:p>
            <text:p text:style-name="common-al"/>
            <text:p text:style-name="common-al">
            <text:span text:style-name="nadrukcur">
              <text:span text:style-name="nadrukcur">Besluit: <text:span text:style-name="nadrukvet">Beschikking op aanvraag</text:span></text:span>
              <text:span text:style-name="nadrukvet"> Ni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8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52</meta:user-defined>
    <dc:language>nl</dc:language>
    <meta:user-defined meta:name="OVERHEIDop.locatietype/OVERHEIDop.gebiedsmarkering">Vlak</meta:user-defined>
    <meta:user-defined meta:name="DC.title">Weigering omgevingsvergunning, Rijnsburgerweg 60a en naast 58 in Voorhout, het gebruiken van de toegangsweg als  ontsluitingsweg ten behoeve van het huisvesten van 20 arbeidsmigranten. Kenmerk Z2024-00001852.</meta:user-defined>
    <meta:user-defined meta:name="DCTERMS.W3CDTF/DCTERMS.available">2025-04-16</meta:user-defined>
    <meta:user-defined meta:name="DCTERMS.W3CDTF/OVERHEIDop.jaargang">2025</meta:user-defined>
    <meta:user-defined meta:name="OVERHEIDop.publicationIssue">161875</meta:user-defined>
    <meta:user-defined meta:name="OVERHEIDop.GmbID/DC.identifier">gmb-2025-161875</meta:user-defined>
    <meta:user-defined meta:name="OVERHEIDop.versieInformatie"/>
  </office:meta>
</office:document-meta>
</file>