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TAM-omgevingsplan Hoofdstuk 22i, Menzel 33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</text:p>
            <text:p text:style-name="common-al">
            <text:span text:style-name="nadrukvet">Inhoud</text:span>
          </text:p>
            <text:p text:style-name="common-al">Het ontwerp TAM-omgevingsplan ‘Menzel 33, Nistelrode’ betreft het toevoegen van een woon-zorgcomplex en het veranderen van het bouwvlak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i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8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i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TAM-omgevingsplan TAM-omgevingsplan Hoofdstuk 22i, Menzel 33, Nistelro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874</meta:user-defined>
    <meta:user-defined meta:name="OVERHEIDop.GmbID/DC.identifier">gmb-2025-161874</meta:user-defined>
    <meta:user-defined meta:name="OVERHEIDop.versieInformatie"/>
  </office:meta>
</office:document-meta>
</file>