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291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/text:p>
            <text:p text:style-name="common-al">
            <text:span text:style-name="nadrukvet">G.W. Burgerplein 2-8, Essenburgsingel 30-36 en Velsenluststraat 2-6 </text:span>te Rotterdam<text:span text:style-name="nadrukvet">, </text:span>gemeente Delfshaven sectie I, nummers 3062, 2859, 2860, 2862 tot en met 2870 (allen gedeeltelijk)<text:span text:style-name="nadrukvet"> (Zaak ID 3291121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94830" xlink:type="simple">https://loket.dcmr.nl/mozard/!suite92.scherm1007?mObj=9594830</text:a>
          </text:p>
            <text:p text:style-name="common-al"/>
            <text:p text:style-name="last-al">Schiedam, 10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87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91121</meta:user-defined>
    <meta:user-defined meta:name="DCTERMS.abstract">B&amp;W hebben ingestemd met evaluatieverslag voor G.W. Burgerplein 2-8, Essenburgsingel 30-36 en Velsenluststraat 2-6 te Rotter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WET BODEMBESCHERMING (3291121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61872</meta:user-defined>
    <meta:user-defined meta:name="OVERHEIDop.GmbID/DC.identifier">gmb-2025-161872</meta:user-defined>
    <meta:user-defined meta:name="OVERHEIDop.versieInformatie"/>
  </office:meta>
</office:document-meta>
</file>