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erverij 2, 5554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4-2025 een aanvraag omgevingsvergunning ontvangen.</text:p>
            <text:p text:style-name="common-al">Het betreft een aanvraag op locatie De Kerverij 2, 5554CM Valkenswaard met omschrijving "legaliseren reclame uiting" en zaaknummer <text:span text:style-name="nadrukvet">283185</text:span>.</text:p>
            <text:p text:style-name="common-al">De zaak is geregistreerd onder nummer 283185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187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83185</meta:user-defined>
    <meta:user-defined meta:name="DCTERMS.abstract">legaliseren reclame uiting, de Kerverij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erverij 2, 5554CM Valkenswaar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70</meta:user-defined>
    <meta:user-defined meta:name="OVERHEIDop.GmbID/DC.identifier">gmb-2025-161870</meta:user-defined>
    <meta:user-defined meta:name="OVERHEIDop.versieInformatie"/>
  </office:meta>
</office:document-meta>
</file>