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 Collse Hoefdijk 34  te Nuen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Gebrs. Van den Brand en Van Oort B.V. Het betreft een melding voor het mobiel breken van bouw- en sloopafval op de locatie </text:p>
            <text:p text:style-name="common-al">Collse Hoefdijk 34 te Nuenen voor de duur van 2 werkdagen in de periode van 22 april tot en met 22 juli 2025.</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186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6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6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05969 </meta:user-defined>
    <dc:language>nl</dc:language>
    <meta:user-defined meta:name="OVERHEIDop.locatietype/OVERHEIDop.gebiedsmarkering">Weg</meta:user-defined>
    <meta:user-defined meta:name="DC.title">Kennisgeving melding mobiel breken bouw- en sloopafval Collse Hoefdijk 34  te Nuenen</meta:user-defined>
    <meta:user-defined meta:name="DCTERMS.W3CDTF/DCTERMS.available">2025-04-14</meta:user-defined>
    <meta:user-defined meta:name="DCTERMS.W3CDTF/OVERHEIDop.jaargang">2025</meta:user-defined>
    <meta:user-defined meta:name="OVERHEIDop.publicationIssue">161869</meta:user-defined>
    <meta:user-defined meta:name="OVERHEIDop.GmbID/DC.identifier">gmb-2025-161869</meta:user-defined>
    <meta:user-defined meta:name="OVERHEIDop.versieInformatie"/>
  </office:meta>
</office:document-meta>
</file>