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ssenshof 119, 7121X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april 2025 een besluit genomen op de aanvraag met zaaknummer Z2024-00001333 voor verbouwen van een commerciële plint tot 6 woningen en een regiokantoor op locatie Driessenshof 119, 7121X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18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3</meta:user-defined>
    <meta:user-defined meta:name="DCTERMS.abstract">Betreft: Beschikking op aanvraag op locatie Driessenshof 119, 7121XZ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Driessenshof 119, 7121XZ Aalten</meta:user-defined>
    <meta:user-defined meta:name="OVERHEIDop.datumEindeReactietermijn">2025-05-22</meta:user-defined>
    <meta:user-defined meta:name="OVERHEIDop.terinzageleggingBG">https://jeleefomgeving.nl/inzien/813584784/a637e2d8-6e8d-4c6b-832e-f5733c93f36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68</meta:user-defined>
    <meta:user-defined meta:name="OVERHEIDop.GmbID/DC.identifier">gmb-2025-161868</meta:user-defined>
    <meta:user-defined meta:name="OVERHEIDop.versieInformatie"/>
  </office:meta>
</office:document-meta>
</file>