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beheersverordening Reimerswaal</text:p>
      <text:section text:name="regeling_id1-3-2" text:style-name="regeling">
        <text:section text:name="aanhef_id1-3-2-1" text:style-name="aanhef">
          <text:section text:name="preambule_id1-3-2-1-1" text:style-name="preambule">
            <text:p text:style-name="al">De gemeenteraad van de gemeente Reimerswaal;</text:p>
            <text:p text:style-name="al">gelezen het voorstel van burgemeester en wethouders van 25 februari 2025;</text:p>
            <text:p text:style-name="al">gelet op artikel 212, eerste lid, van de Gemeentewet;</text:p>
            <text:p text:style-name="al">besluit vast te stellen de volgende verordening:</text:p>
            <text:p text:style-name="al"/>
            <text:p text:style-name="al">
            <text:span text:style-name="nadrukvet">Financiële beheersverordening Reimerswaal</text:span>
          </text:p>
            <text:p text:style-name="al"/>
            <text:p text:style-name="al">Deze verordening bepaalt het volgen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rganisatieonderdeel: Iedere organisatorische eenheid binnen de gemeentelijke organisatie die als zodanig een eigen rechtstreekse verantwoordelijkheid aan het college heeft.</text:p>
              </text:list-item>
              <text:list-item text:style-override="id1-3-2-2-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gemeenteraad stelt bij aanvang van iedere raadsperiode een programma-indeling voor die raadsperiode vast.</text:p>
              </text:list-item>
              <text:list-item text:style-override="id1-3-2-2-4-3">
                <text:number>2.</text:number>
                <text:p text:style-name="al">De gemeente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gemeenteraad stelt op voorstel van het college per programma, naast de verplichte beleidsindicatoren, relevante prestatieindicatoren vast voor het meten van en het afleggen van verantwoording over de gemeentelijke productie van goederen en diensten en de beoogde maatschappelijke effecten van het gemeentelijke beleid. </text:p>
              </text:list-item>
              <text:list-item text:style-override="id1-3-2-2-4-5">
                <text:number>4.</text:number>
                <text:p text:style-name="al">De gemeente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oorspronkelijk geautoriseerde investeringskrediet, het resterende krediet en de raming van de verwacht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gerealiseerde uitputting van de geautoriseerde investeringskredieten en een prognose van de resterende uitgaven en inkomsten weergegeven.</text:p>
              </text:list-item>
              <text:list-item text:style-override="id1-3-2-2-5-4">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5 juni van ieder jaar aan de gemeenteraad een Kadernota aan met een voorstel voor het beleid en de financiële kaders van de begroting voor het volgende begrotingsjaar en de meerjarenraming. De gemeenteraad stelt deze nota voor 15 juli van hetzelfde jaar vast.</text:p>
              </text:list-item>
              <text:list-item text:style-override="id1-3-2-2-6-3">
                <text:number>2.</text:number>
                <text:p text:style-name="al">In de begroting wordt een post onvoorzien incidenteel van € 200.000 en een post onvoorzien structureel van minimaal € 20.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gemeenteraad autoriseert met het vaststellen van de begroting de baten en de lasten per programma.</text:p>
              </text:list-item>
              <text:list-item text:style-override="id1-3-2-2-7-3">
                <text:number>2.</text:number>
                <text:p text:style-name="al">In afwijking van het eerste lid kan de gemeenteraad een activiteit welke onderdeel is van een programma als prioriteit aanwijzen en daarvoor de baten en lasten apart autoriseren.</text:p>
              </text:list-item>
              <text:list-item text:style-override="id1-3-2-2-7-4">
                <text:number>3.</text:number>
                <text:p text:style-name="al">Bij de behandeling van de begroting autoriseert de gemeenteraad de geraamde investeringen uit de investeringsplanning tot en met € 500.000 voor het totale investeringsbedrag voor alle jaarschijven. Voor investeringen ten laste van de voorzieningen voor riolering en afval geldt een maximum van € 750.000 voor alle jaarschijven. Deze maximumbedragen gelden niet voor investeringen ten laste van reserves, deze worden altijd ter besluitvorming aan de raad voorgelegd.</text:p>
              </text:list-item>
              <text:list-item text:style-override="id1-3-2-2-7-5">
                <text:number>4.</text:number>
                <text:p text:style-name="al">Voor geraamde investeringen uit de investeringsplanning van meer dan € 500.000 voor alle jaarschijven informeert het college de gemeenteraad vooraf en wordt het investeringskrediet vrijgegeven, nadat de gemeenteraad hiermee heeft ingestemd. Voor investeringen ten laste van de voorzieningen voor riolering en afval geldt een bedrag van € 750.000 voor alle jaarschijven. De gemeenteraad kan bepaalde investeringen, waarvan de kapitaallasten ten laste van een reserve komen uitzonderen van deze bepaling, als daartoe de wens bestaat. </text:p>
              </text:list-item>
              <text:list-item text:style-override="id1-3-2-2-7-6">
                <text:number>5.</text:number>
                <text:p text:style-name="al">Burgemeester en wethouders informeren de gemeenteraad over het afwijken van de gerealiseerde baten, lasten en investeringen t.o.v. de respectievelijke ramingen. Dit tenminste tweemaal per jaar, dit conform hetgeen is genoemd in artikel 8, lid 4 onderdeel b. </text:p>
              </text:list-item>
              <text:list-item text:style-override="id1-3-2-2-7-7">
                <text:number>6.</text:number>
                <text:p text:style-name="al">Bij de behandeling van de tussentijdse rapportages in de gemeenteraad als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8">
                <text:number>7.</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gemeenteraad voor. Burgemeester en wethouders informeren de gemeenteraad in het voorstel over de dekking van de investering en daarmee het effect van de investering op de schuldpositie van de gemeente.</text:p>
              </text:list-item>
              <text:list-item text:style-override="id1-3-2-2-7-9">
                <text:number>8.</text:number>
                <text:p text:style-name="al">Bij investeringen met een meerjarig karakter stellen burgemeester en wethouders aan de gemeenteraad voor op welke wijze de jaarschijven binnen het investeringsbudget worden opgebouwd. </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Burgemeester en wethouders informeren de gemeenteraad door middel van een tussentijdse rapportage (lees: de Bestuursrapportage) over de realisatie van de begroting van de gemeente over de eerste 6 maanden van het lopende boekjaar.</text:p>
              </text:list-item>
              <text:list-item text:style-override="id1-3-2-2-8-3">
                <text:number>2.</text:number>
                <text:p text:style-name="al">De tussentijdse rapportage sluit aan bij de programma-indeling van de begroting, met uitzondering van de paragrafen. </text:p>
              </text:list-item>
              <text:list-item text:style-override="id1-3-2-2-8-4">
                <text:number>3.</text:number>
                <text:p text:style-name="al">De tussentijdse rapportage bevat in ieder geval een uiteenzetting over de uitvoering en het bijstellen van het beleid en een overzicht met de bijgestelde raming van:</text:p>
                <text:list text:style-name="id1-3-2-2-8-4-3">
                  <text:list-item text:style-override="id1-3-2-2-8-4-3-1">
                    <text:number>a.</text:number>
                    <text:p text:style-name="al">de baten en de lasten per programma, overhead, vennootschapsbelasting en onvoorzien;</text:p>
                  </text:list-item>
                  <text:list-item text:style-override="id1-3-2-2-8-4-3-2">
                    <text:number>b.</text:number>
                    <text:p text:style-name="al">het overzicht van de algemene dekkingsmiddelen;</text:p>
                  </text:list-item>
                  <text:list-item text:style-override="id1-3-2-2-8-4-3-3">
                    <text:number>c.</text:number>
                    <text:p text:style-name="al">het totale saldo van de baten en lasten;</text:p>
                  </text:list-item>
                  <text:list-item text:style-override="id1-3-2-2-8-4-3-4">
                    <text:number>d.</text:number>
                    <text:p text:style-name="al">de beoogde toevoegingen en onttrekkingen aan reserves per programma; </text:p>
                  </text:list-item>
                  <text:list-item text:style-override="id1-3-2-2-8-4-3-5">
                    <text:number>e.</text:number>
                    <text:p text:style-name="al">het resultaat, volgend uit de onderdelen c en d; en</text:p>
                  </text:list-item>
                  <text:list-item text:style-override="id1-3-2-2-8-4-3-6">
                    <text:number>f.</text:number>
                    <text:p text:style-name="al">de realisatie en raming van de uitputting van de investeringskredieten.</text:p>
                  </text:list-item>
                </text:list>
              </text:list-item>
              <text:list-item text:style-override="id1-3-2-2-8-5">
                <text:number>4.</text:number>
                <text:p text:style-name="al">In de tussentijdse rapportage worden afwijkingen op de bijgestelde ramingen van het eerste halfjaar van de baten en lasten van taakvelden, prioriteiten en investeringskredieten in de begroting groter dan € 2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gemeente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gemeenteraad voorstellen om restantmiddelen op onderdelen van het rekeningresultaat over te hevelen naar het volgende begrotingsjaar. Als van deze mogelijkheid gebruikt wordt gemaakt, bieden burgemeester en wethouders dit voorstel aan de gemeenteraad aan uiterlijk in het eerste kwartaal van het jaar volgend op het jaar waarover verantwoording wordt afgelegd.</text:p>
              </text:list-item>
            </text:list>
          </text:section>
          <text:section text:name="artikel_id1-3-2-2-10" text:style-name="artikel">
            <text:p text:style-name="artikel_kop_titel"><text:span text:style-name="artikel_kop_label">Artikel</text:span> <text:span text:style-name="artikel_kop_nr">8.</text:span> Actieve informatieplicht</text:p>
            <text:list text:style-name="id1-3-2-2-10-2">
              <text:list-item text:style-override="id1-3-2-2-10-2">
                <text:number>1.</text:number>
                <text:p text:style-name="al">Burgemeester en wethouders informeren in ieder geval vooraf de gemeenteraad en gaan pas over tot uitvoering, nadat de gemeenteraad heeft ingestemd voor zover het betreft niet bij begroting vastgestelde afzonderlijke incidentele verplichtingen ten laste van de begrotingspost onvoorzien incidenteel voor het doen van uitgaven groter dan € 50.000.</text:p>
              </text:list-item>
              <text:list-item text:style-override="id1-3-2-2-10-3">
                <text:number>2.</text:number>
                <text:p text:style-name="al">Burgemeester en wethouders informeren vooraf de gemeenteraad en gaan pas over tot uitvoering, nadat de gemeenteraad heeft ingestemd, indien het college nieuwe meerjarige verplichtingen ten laste van de begrotingspost onvoorzien structureel aangaat waarvan de jaarlijkse lasten groter zijn dan € 10.000 structureel.</text:p>
              </text:list-item>
              <text:list-item text:style-override="id1-3-2-2-10-4">
                <text:number>3.</text:number>
                <text:p text:style-name="al">Indien er sprake is van het aangaan van uitgaven door burgemeester en wethouders die niet in de begroting zijn opgenomen en die geen betrekking hebben op de situaties als bedoeld onder lid 1 en 2, wordt de navolgende handelwijze aangehouden:</text:p>
                <text:list text:style-name="id1-3-2-2-10-4-3">
                  <text:list-item text:style-override="id1-3-2-2-10-4-3-1">
                    <text:number>a.</text:number>
                    <text:p text:style-name="al">Maandelijks worden de mutaties vanuit collegebesluiten ambtelijk verwerkt in een technische wijziging, die al wel voorlopig in het financiële systeem wordt doorgevoerd.</text:p>
                  </text:list-item>
                  <text:list-item text:style-override="id1-3-2-2-10-4-3-2">
                    <text:number>b.</text:number>
                    <text:p text:style-name="al">De formele bekrachtiging van deze maandelijkse technische wijzigingen door de gemeenteraad vindt op twee momenten per jaar plaats. Als bijlage bij de Bestuursrapportage en als (slot) begrotingswijziging in december.</text:p>
                  </text:list-item>
                </text:list>
              </text:list-item>
              <text:list-item text:style-override="id1-3-2-2-10-5">
                <text:number>4.</text:number>
                <text:p text:style-name="al">Het college informeert de gemeenteraad niet vooraf over budgettaire wijzigingen die het gevolg zijn van:</text:p>
                <text:list text:style-name="id1-3-2-2-10-5-3">
                  <text:list-item text:style-override="id1-3-2-2-10-5-3-1">
                    <text:number>a.</text:number>
                    <text:p text:style-name="al">Mutaties in de uitkeringen vanuit het Gemeentefonds;</text:p>
                  </text:list-item>
                  <text:list-item text:style-override="id1-3-2-2-10-5-3-2">
                    <text:number>b.</text:number>
                    <text:p text:style-name="al">De jaarlijkse doorlichting van de loonkosten (incl. inhuur t.l.v. vrijvallende salarislasten) en kapitaallasten in de Bestuursrapportage;</text:p>
                  </text:list-item>
                  <text:list-item text:style-override="id1-3-2-2-10-5-3-3">
                    <text:number>c.</text:number>
                    <text:p text:style-name="al">Onderhoud functiewaarderingen;</text:p>
                  </text:list-item>
                  <text:list-item text:style-override="id1-3-2-2-10-5-3-4">
                    <text:number>d.</text:number>
                    <text:p text:style-name="al">Initiatieven vanuit het Omgevingsfonds.</text:p>
                  </text:list-item>
                </text:list>
              </text:list-item>
              <text:list-item text:style-override="id1-3-2-2-10-6">
                <text:number>5.</text:number>
                <text:p text:style-name="al">Het college informeert de gemeenteraad niet vooraf over budgettaire neutrale wijzigingen in de begroting ten aanzien van:</text:p>
                <text:list text:style-name="id1-3-2-2-10-6-3">
                  <text:list-item text:style-override="id1-3-2-2-10-6-3-1">
                    <text:number>a.</text:number>
                    <text:p text:style-name="al">Verkregen middelen van externe instanties;</text:p>
                  </text:list-item>
                  <text:list-item text:style-override="id1-3-2-2-10-6-3-2">
                    <text:number>b.</text:number>
                    <text:p text:style-name="al">Mutaties ten gunste en laste van de reserve(s) tenzij in de nota reserves en voorzieningen andere bepalingen zijn opgenom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gemeente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gemeente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gemeenteraad over afwijkingen met een verantwoordingsgrens zoals deze is opgenomen in het geldende interne controleplan (lees: de laatst vastgestelde versie) en het raadsvoorstel ter vaststelling daarvan. </text:p>
              </text:list-item>
              <text:list-item text:style-override="id1-3-2-2-13-4">
                <text:number>3.</text:number>
                <text:p text:style-name="al">In de paragraaf bedrijfsvoering worden de geconstateerde afwijkingen (fouten of onduidelijk-heden) groter dan 0,1 % van de totale lasten van de gemeente, inclusief de dotaties aan de reserves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een criterium van rechtmatigheid, dat betrekking heeft op de eisen die worden gesteld bij de uitvoering van de financiële beheershandelingen. De eisen/ 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gemeenteraad jaarlijks, uiterlijk in het eerste kwartaal van het jaar volgend op het jaar waarover verantwoording wordt afgelegd, ter vaststelling een normen- en toetsingskader rechtmatigheid aan. Dit kader bestaat uit alle relevante (interne) wet- en regelgeving waaruit financiële beheershandelingen kunnen voortvloeien. Burgemeester en wethouders operationaliseren dit normenkader in een toetsingskader ten behoeve van de interne beheersing en controle.</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gemeente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gemeente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5">
                <text:number>4.</text:number>
                <text:p text:style-name="al">Uitgangspunt is dat overschrijding van de lasten (op programmaniveau) en/of investeringen als onrechtmatig worden beschouwd. Dergelijke overschrijv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regeling.</text:p>
                  </text:list-item>
                  <text:list-item text:style-override="id1-3-2-2-15-5-3-3">
                    <text:number>c.</text:number>
                    <text:p text:style-name="al">De overschrijding is geautoriseerd door middel van de vaststelling van een tussentijdse rapportage.</text:p>
                  </text:list-item>
                  <text:list-item text:style-override="id1-3-2-2-15-5-3-4">
                    <text:number>d.</text:number>
                    <text:p text:style-name="al">De overschrijding wel aan de gemeenteraad is gecommuniceerd, maar niet tot een vastgestelde begrotingswijziging heeft geleid. Dit betekent dat de overschrijding ook tussen de einddatum van het boekjaar en het vaststellen van de verantwoording over dat boekjaar kan zijn gecommuniceerd.</text:p>
                  </text:list-item>
                  <text:list-item text:style-override="id1-3-2-2-15-5-3-5">
                    <text:number>e.</text:number>
                    <text:p text:style-name="al">De begrotingsonrechtmatigheden a.g.v. overschrijdingen passen binnen het bestaande beleid van de gemeenteraad.</text:p>
                  </text:list-item>
                </text:list>
              </text:list-item>
              <text:list-item text:style-override="id1-3-2-2-15-6">
                <text:number>5.</text:number>
                <text:p text:style-name="al">Uitgangspunt is dat onderschrijdingen van de lasten en/of investeringen en afwijkingen van baten naar hun aard niet onrechtmatig zijn, zolang zij tijdig zijn gemeld aan de gemeenteraad. Onder ‘melden’ wordt verstaan het aan de gemeenteraad kenbaar maken en toelichten. Onder ‘tijdig’ wordt de periode tot het officieel vaststellen van de jaarstukken verstaan.</text:p>
              </text:list-item>
              <text:list-item text:style-override="id1-3-2-2-15-7">
                <text:number>6.</text:number>
                <text:p text:style-name="al">De begrotingsonrechtmatigheden die niet acceptabel zijn, worden opgenomen in de rechtmatigheidsverantwoording en in de paragraaf bedrijfsvoering. Hier wordt rekening gehouden met de verantwoordings- en rapporteringsgrens voor afzonderlijke fouten en/of onduidelijkheden.</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een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Vaste activa met een verkrijgingprijs van minder dan € 25.000 worden – in beginsel – niet geactiveerd, uitgezonderd de gronden en terreinen. Deze laatsten worden altijd geactiveerd.</text:p>
              </text:list-item>
              <text:list-item text:style-override="id1-3-2-2-18-3">
                <text:number>2.</text:number>
                <text:p text:style-name="al">Immateriële en materiële vaste activa worden afgeschreven volgens de methodiek en de termijnen zoals vermeld in de Waarderingsgrondslagen die opgenomen zijn in de jaarrekening. Als deze ontoereikend zijn, wordt hetgeen in de investeringsplanning is opgenomen danwel hetgeen in het college-/gemeenteraadsbesluit is opgenomen als uitgangspunt genomen.</text:p>
              </text:list-item>
              <text:list-item text:style-override="id1-3-2-2-18-4">
                <text:number>3.</text:number>
                <text:p text:style-name="al">Burgemeester en wethouders bieden de gemeenteraad jaarlijks een meerjareninvesteringsplan aan als bijlage bij de begroting, waarbij inzicht wordt verschaft in de geplande investeringen en de daarmee gepaard gaande kapitaallasten voor de komende meerjarenperiode. Hierin zijn ook de afschrijvingstermijnen opgenomen.</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wegens oninbaarheid gevormd op basis van een beoordeling op inbaarheid van de openstaande vorderingen.</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gemeenteraad in beginsel eens in de 4 jaar een nota reserves en voorzieningen aan. Dit doen zij alleen als daartoe noodzaak bestaat i.v.m. discrepanties tussen de werkelijkheid en datgeen dat in de vigerende nota is opgenomen. Deze nota wordt door de gemeente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egalisatie)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en uitgangspunten c.a. worden hierbij geactualiseerd.</text:p>
              </text:list-item>
            </text:list>
          </text:section>
          <text:section text:name="artikel_id1-3-2-2-21" text:style-name="artikel">
            <text:p text:style-name="artikel_kop_titel"><text:span text:style-name="artikel_kop_label">Artikel</text:span> <text:span text:style-name="artikel_kop_nr">17.</text:span> Overhead en kostprijsberekening</text:p>
            <text:list text:style-name="id1-3-2-2-21-2">
              <text:list-item text:style-override="id1-3-2-2-21-2">
                <text:number>1.</text:number>
                <text:p text:style-name="al">Jaarlijks wordt, voor het volgende begrotingsjaar, het overheadpercentage berekend en door de gemeenteraad vastgesteld. De totale overheadkosten worden uitgedrukt in een percentage van de primaire loonkosten en op consistente wijze aan bepaalde taakvelden toegerekend.</text:p>
              </text:list-item>
              <text:list-item text:style-override="id1-3-2-2-21-3">
                <text:number>2.</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betrokken.</text:p>
              </text:list-item>
              <text:list-item text:style-override="id1-3-2-2-21-4">
                <text:number>3.</text:number>
                <text:p text:style-name="al">Bij de kostentoerekening bedoelde indirecte kosten worden meegenomen de bijdragen aan reserves voor de noodzakelijke vervanging van de betrokken activa, de kapitaallasten van de in gebruik zijnde activa en voor rioolrechten, reinigingsrechten en afvalstoffenheffing de compensabele BTW. </text:p>
              </text:list-item>
              <text:list-item text:style-override="id1-3-2-2-21-5">
                <text:number>4.</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6">
                <text:number>5.</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7">
                <text:number>6.</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gemeenteraad jaarlijks een voorstel voor de hoogte van de gemeentelijke tarieven voor de belastingen, de gemeentelijke heffingen en leges. </text:p>
              </text:list-item>
              <text:list-item text:style-override="id1-3-2-2-23-3">
                <text:number>2.</text:number>
                <text:p text:style-name="al">Burgemeester en wethouders bieden de gemeenteraad eens in de 4 jaar een (bijgestelde) nota aan met de kaders voor de prijzen voor de levering van gemeentelijke goederen, werken en diensten aan overheidsbedrijven en derden en voor de huren en de tarieven voor erfpachten. Dit doen zij alleen als daartoe noodzaak bestaat i.v.m. discrepanties tussen de werkelijkheid en datgeen in de vigerende nota is opgenomen. Deze nota wordt door de gemeenteraad vastgesteld. In deze nota wordt ingegaan op:</text:p>
                <text:list text:style-name="id1-3-2-2-23-3-3">
                  <text:list-item text:style-override="id1-3-2-2-23-3-3-1">
                    <text:number>a.</text:number>
                    <text:p text:style-name="al">De samenstelling van het pakket aan gemeentelijke belastingen en heffingen;</text:p>
                  </text:list-item>
                  <text:list-item text:style-override="id1-3-2-2-23-3-3-2">
                    <text:number>b.</text:number>
                    <text:p text:style-name="al">De druk van de belastingen over de diverse bevolkingsgroepen en belanghebbenden;</text:p>
                  </text:list-item>
                  <text:list-item text:style-override="id1-3-2-2-23-3-3-3">
                    <text:number>c.</text:number>
                    <text:p text:style-name="al">De kostendekkendheid van de heffingen;</text:p>
                  </text:list-item>
                  <text:list-item text:style-override="id1-3-2-2-23-3-3-4">
                    <text:number>d.</text:number>
                    <text:p text:style-name="al">De druk van de lokale belastingen en heffingen;</text:p>
                  </text:list-item>
                  <text:list-item text:style-override="id1-3-2-2-23-3-3-5">
                    <text:number>e.</text:number>
                    <text:p text:style-name="al">Het kwijtscheldingsbeleid;</text:p>
                  </text:list-item>
                  <text:list-item text:style-override="id1-3-2-2-23-3-3-6">
                    <text:number>f.</text:number>
                    <text:p text:style-name="al">Het tarievenbeleid;</text:p>
                  </text:list-item>
                  <text:list-item text:style-override="id1-3-2-2-23-3-3-7">
                    <text:number>g.</text:number>
                    <text:p text:style-name="al">Een overzicht van de verordeningen waarin tarieven en heffingen zijn vastgelegd.</text:p>
                  </text:list-item>
                </text:list>
              </text:list-item>
              <text:list-item text:style-override="id1-3-2-2-23-4">
                <text:number>3.</text:number>
                <text:p text:style-name="al">Burgemeester en wethouders leggen bij een tussentijdse wijziging van prijzen, huren en tarieven voor erfpachten, die afwijkt van de kaders uit de nota vooraf een besluit voor aan de gemeenteraad.</text:p>
              </text:list-item>
            </text:list>
          </text:section>
          <text:section text:name="artikel_id1-3-2-2-24" text:style-name="artikel">
            <text:p text:style-name="artikel_kop_titel"><text:span text:style-name="artikel_kop_label">Artikel</text:span> <text:span text:style-name="artikel_kop_nr">20.</text:span> Financieringsfunctie </text:p>
            <text:p text:style-name="al">Burgemeester en wethouders nemen bij het uitzetten en het aantrekken van middelen de kaders in acht die zijn opgenomen in het Treasurystatuut.</text:p>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kostentoerekening van de geraamde rentekosten en de geraamde overheadkosten aan de rechten en heffingen waarmee kosten in rekening worden gebracht;</text:p>
              </text:list-item>
              <text:list-item text:style-override="id1-3-2-2-26-3-2">
                <text:number>b.</text:number>
                <text:p text:style-name="al">De berekening van het rentepercentage voor de omslagrente voor het bepalen van de kostprijzen, bedoeld in artikel 17;</text:p>
              </text:list-item>
              <text:list-item text:style-override="id1-3-2-2-26-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item text:style-override="id1-3-2-2-26-3-4">
                <text:number>d.</text:number>
                <text:p text:style-name="al">De opbrengsten per lokale heffing;</text:p>
              </text:list-item>
              <text:list-item text:style-override="id1-3-2-2-26-3-5">
                <text:number>e.</text:number>
                <text:p text:style-name="al">Het volume en bedrag aan kwijtscheldingen;</text:p>
              </text:list-item>
              <text:list-item text:style-override="id1-3-2-2-26-3-6">
                <text:number>f.</text:number>
                <text:p text:style-name="al">De kostendekkendheid van de rioolrechten, afvalstoffenheffing, lijkbezorgingsrechten en leges;</text:p>
              </text:list-item>
              <text:list-item text:style-override="id1-3-2-2-26-3-7">
                <text:number>g.</text:number>
                <text:p text:style-name="al">De (ontwikkeling van de) lokale lastendruk voor een-, twee- en meerpersoonshuishoudingen.</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Het college biedt tenminste eenmaal in de 4 jaar een (bijgestelde) nota weerstandsvermogen en risicobeheersing aan ter behandeling en vaststelling door de gemeenteraad. Dit doen zij alleen als daartoe noodzaak bestaat i.v.m. discrepanties tussen de werkelijkheid en datgeen in de vigerende nota is opgenomen. In deze nota wordt ingegaan op:</text:p>
                <text:list text:style-name="id1-3-2-2-27-2-3">
                  <text:list-item text:style-override="id1-3-2-2-27-2-3-1">
                    <text:number>a.</text:number>
                    <text:p text:style-name="al">Het risicomanagement;</text:p>
                  </text:list-item>
                  <text:list-item text:style-override="id1-3-2-2-27-2-3-2">
                    <text:number>b.</text:number>
                    <text:p text:style-name="al">Het opvangen van risico's door verzekeringen;</text:p>
                  </text:list-item>
                  <text:list-item text:style-override="id1-3-2-2-27-2-3-3">
                    <text:number>c.</text:number>
                    <text:p text:style-name="al">Voorzieningen;</text:p>
                  </text:list-item>
                  <text:list-item text:style-override="id1-3-2-2-27-2-3-4">
                    <text:number>d.</text:number>
                    <text:p text:style-name="al">Het weerstandsvermogen;</text:p>
                  </text:list-item>
                  <text:list-item text:style-override="id1-3-2-2-27-2-3-5">
                    <text:number>e.</text:number>
                    <text:p text:style-name="al">Het gewenste weerstandsvermogen.</text:p>
                  </text:list-item>
                </text:list>
              </text:list-item>
              <text:list-item text:style-override="id1-3-2-2-27-3">
                <text:number>2.</text:number>
                <text:p text:style-name="al">In dit artikel wordt verstaan onder:</text:p>
                <text:list text:style-name="id1-3-2-2-27-3-3">
                  <text:list-item text:style-override="id1-3-2-2-27-3-3-1">
                    <text:number>o</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7-3-3-2">
                    <text:number>o</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4">
                <text:number>3.</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7-4-3">
                  <text:list-item text:style-override="id1-3-2-2-27-4-3-1">
                    <text:number>a.</text:number>
                    <text:p text:style-name="al">De ontwikkeling van de netto schuld per inwoner;</text:p>
                  </text:list-item>
                  <text:list-item text:style-override="id1-3-2-2-27-4-3-2">
                    <text:number>b.</text:number>
                    <text:p text:style-name="al">De onbenutte belastingcapaciteit onroerendezaakbelasting; </text:p>
                  </text:list-item>
                  <text:list-item text:style-override="id1-3-2-2-27-4-3-3">
                    <text:number>c.</text:number>
                    <text:p text:style-name="al">De continuïteit van de gemeente;</text:p>
                  </text:list-item>
                  <text:list-item text:style-override="id1-3-2-2-27-4-3-4">
                    <text:number>d.</text:number>
                    <text:p text:style-name="al">Ontwikkelingen en onderwerpen die in het kader van de gemeentelijke weerstand en het beheersen van risico’s een expliciete toelichting behoeven.</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8-2-3">
                  <text:list-item text:style-override="id1-3-2-2-28-2-3-1">
                    <text:number>a.</text:number>
                    <text:p text:style-name="al">Een verslag over de voortgang van het geplande onderhoud en het eventuele achterstallig onderhoud aan openbaar groen, water, wegen, kunstwerken, straatmeubilair, riolering en gebouwen.</text:p>
                  </text:list-item>
                </text:list>
              </text:list-item>
              <text:list-item text:style-override="id1-3-2-2-28-3">
                <text:number>2.</text:number>
                <text:p text:style-name="al">Burgemeester en wethouders bieden de gemeente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gemeenteraad stelt het onderhoudsplan openbare ruimte vast. </text:p>
              </text:list-item>
              <text:list-item text:style-override="id1-3-2-2-28-4">
                <text:number>3.</text:number>
                <text:p text:style-name="al">Burgemeester en wethouders bieden de gemeenteraad ten minste eens in de 5 jaar een rioleringsplan aan. Het rioleringsplan geeft het kader weer voor het beheer van het watersysteem, waaronder het beoogde onderhoudsniveau, de planning van het onderhoud, de uitbreiding van de riolering en de kosten van het onderhoud. De gemeenteraad stelt het rioleringsplan vast.</text:p>
              </text:list-item>
              <text:list-item text:style-override="id1-3-2-2-28-5">
                <text:number>4.</text:number>
                <text:p text:style-name="al">Burgemeester en wethouders bieden de gemeenteraad ten minste eens in de 4 jaar een onderhoudsplan gebouwen aan. Het onderhoudsplan gebouwen bevat voorstellen voor het te plegen onderhoud en de bijbehorende kosten aan de gemeentelijke gebouwen. De gemeente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de: </text:p>
            <text:list text:style-name="id1-3-2-2-29-3">
              <text:list-item text:style-override="id1-3-2-2-29-3-1">
                <text:number>a.</text:number>
                <text:p text:style-name="al">Kasgeldlimiet;</text:p>
              </text:list-item>
              <text:list-item text:style-override="id1-3-2-2-29-3-2">
                <text:number>b.</text:number>
                <text:p text:style-name="al">Renterisiconorm;</text:p>
              </text:list-item>
              <text:list-item text:style-override="id1-3-2-2-29-3-3">
                <text:number>c.</text:number>
                <text:p text:style-name="al">Omvang van het vreemd vermogen;</text:p>
              </text:list-item>
              <text:list-item text:style-override="id1-3-2-2-29-3-4">
                <text:number>d.</text:number>
                <text:p text:style-name="al">Omvang van de uitzettingen;</text:p>
              </text:list-item>
              <text:list-item text:style-override="id1-3-2-2-29-3-5">
                <text:number>e.</text:number>
                <text:p text:style-name="al">Huidige liquiditeitspositie;</text:p>
              </text:list-item>
              <text:list-item text:style-override="id1-3-2-2-29-3-6">
                <text:number>f.</text:number>
                <text:p text:style-name="al">Liquiditeitsplanning;</text:p>
              </text:list-item>
              <text:list-item text:style-override="id1-3-2-2-29-3-7">
                <text:number>g.</text:number>
                <text:p text:style-name="al">Renteontwikkelingen.</text:p>
              </text:list-item>
            </text:list>
            <text:p text:style-name="al">Waar nodig voorziet burgemeester en wethouders de bovengenoemde onderwerpen van een toelichting en/of nadere analyse.</text:p>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kosten van inhuur derden;</text:p>
              </text:list-item>
              <text:list-item text:style-override="id1-3-2-2-30-3-3">
                <text:number>c.</text:number>
                <text:p text:style-name="al">De huisvestingskosten;</text:p>
              </text:list-item>
              <text:list-item text:style-override="id1-3-2-2-30-3-4">
                <text:number>d.</text:number>
                <text:p text:style-name="al">De automatiseringskosten;</text:p>
              </text:list-item>
              <text:list-item text:style-override="id1-3-2-2-30-3-5">
                <text:number>e.</text:number>
                <text:p text:style-name="al">De budgetten voor de gemeenteraad, de griffie, de rekenkamer en de accountant; </text:p>
              </text:list-item>
              <text:list-item text:style-override="id1-3-2-2-30-3-6">
                <text:number>f.</text:number>
                <text:p text:style-name="al">Een toelichting op alle afwijkingen in rechtmatigheid, die in de rechtmatigheidsverantwoording zijn opgenomen of voor zover deze de rapportagegrens, zoals bedoeld in artikel 10 overschrijden en eventueel welke maatregelen worden genomen om deze afwijkingen in de toekomst te voorkomen; </text:p>
              </text:list-item>
              <text:list-item text:style-override="id1-3-2-2-30-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8">
                <text:number>h.</text:number>
                <text:p text:style-name="al">Geconstateerde fraude door eigen medewerkers, als dit voorkomt; en</text:p>
              </text:list-item>
              <text:list-item text:style-override="id1-3-2-2-30-3-9">
                <text:number>i.</text:number>
                <text:p text:style-name="al">Andere tijdelijke en actuele onderwerpen die aandacht nodig hebben.</text:p>
              </text:list-item>
            </text:list>
          </text:section>
          <text:section text:name="artikel_id1-3-2-2-31" text:style-name="artikel">
            <text:p text:style-name="artikel_kop_titel"><text:span text:style-name="artikel_kop_label">Artikel</text:span> <text:span text:style-name="artikel_kop_nr">26.</text:span> Verbonden partijen</text:p>
            <text:list text:style-name="id1-3-2-2-31-2">
              <text:list-item text:style-override="id1-3-2-2-31-2">
                <text:number>1.</text:number>
                <text:p text:style-name="al">Burgemeester en wethouders nemen in de paragraaf verbonden partijen van de begroting en de jaarstukken de verplichte onderdelen op grond van artikel 15 van het Besluit begroting en verantwoording provincies en gemeenten.</text:p>
              </text:list-item>
              <text:list-item text:style-override="id1-3-2-2-31-3">
                <text:number>2.</text:number>
                <text:p text:style-name="al">Het college biedt tenminste eenmaal in de 4 jaar een (bijgestelde) nota verbonden partijen aan ter behandeling en vaststelling in de gemeenteraad. Dit doen zij alleen als daartoe noodzaak bestaat i.v.m. discrepanties tussen de werkelijkheid en datgeen in de vigerende nota is opgenomen. Deze nota bevat de kaders voor het beleid aangaande (het aangaan van) participaties met name ten aanzien van hoe het publiek belang is gediend met de verbonden partijen, de taken, verantwoordelijkheden en bevoegdheden van de verbonden partijen en de financiële condities. </text:p>
              </text:list-item>
            </text:list>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text:p>
                <text:list text:style-name="id1-3-2-2-32-2-3">
                  <text:list-item text:style-override="id1-3-2-2-32-2-3-1">
                    <text:number>a.</text:number>
                    <text:p text:style-name="al">De ontwikkeling van relevante reserves en voorzieningen;</text:p>
                  </text:list-item>
                  <text:list-item text:style-override="id1-3-2-2-32-2-3-2">
                    <text:number>b.</text:number>
                    <text:p text:style-name="al">Grondverkopen en gronden uitgegeven in erfpacht; en</text:p>
                  </text:list-item>
                  <text:list-item text:style-override="id1-3-2-2-32-2-3-3">
                    <text:number>c.</text:number>
                    <text:p text:style-name="al">De uitvoering van de vigerende nota grondbeleid.</text:p>
                  </text:list-item>
                </text:list>
              </text:list-item>
              <text:list-item text:style-override="id1-3-2-2-32-3">
                <text:number>2.</text:number>
                <text:p text:style-name="al">Burgemeester en wethouders bieden de gemeenteraad ten minste eens in de 4 jaar een nota grondbeleid aan. Dit doen zij alleen als daartoe noodzaak bestaat i.v.m. discrepanties tussen de werkelijkheid en datgeen in de vigerende nota is opgenomen. De gemeente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item text:style-override="id1-3-2-2-32-3-3-5">
                    <text:number>e.</text:number>
                    <text:p text:style-name="al">De wijze waarop met de toerekening van bovenwijkse voorzieningen wordt omgegaan; en</text:p>
                  </text:list-item>
                  <text:list-item text:style-override="id1-3-2-2-32-3-3-6">
                    <text:number>f.</text:number>
                    <text:p text:style-name="al">De relaties met de programma's in de begroting.</text:p>
                  </text:list-item>
                </text:list>
              </text:list-item>
              <text:list-item text:style-override="id1-3-2-2-32-4">
                <text:number>3.</text:number>
                <text:p text:style-name="al">Burgemeester en wethouders bieden de gemeenteraad jaarlijks een grondprijzenbrief aan met een vastgestelde uitgifteprijs voor zowel maatschappelijke grond als intern door te leveren grond. De gemeenteraad stelt de grondprijzenbrief vast. </text:p>
              </text:list-item>
              <text:list-item text:style-override="id1-3-2-2-32-5">
                <text:number>4.</text:number>
                <text:p text:style-name="al">De voorziening voor verliesgevende grondexploitaties wordt gewaardeerd tegen contante waarde. Risico’s binnen de grondexploitaties worden uitgedrukt in conjunctureel en project specifiek. Deze worden berekend op basis van de geactualiseerde grondexploitaties ten behoeve van het opstellen van de Meerjaren Prognose Grondexploitaties (MPG). De hoogte van de risico’s wordt gereserveerd in de reserve voor bouwgrondexploitaties. Nadat de hoogte van de risico’s opnieuw is berekend wordt het verschil verrekend met de Algemene Reserve. De verrekening wordt jaarlijks ter vaststelling aan de gemeenteraad voorgelegd via de MPG en het bij de MPG behorende raadsbesluit.</text:p>
                <text:p text:style-name="al"/>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gemeente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in afdelingen en een eenduidige toewijzing van de gemeentelijke taken aan de afdelingen. </text:p>
              </text:list-item>
              <text:list-item text:style-override="id1-3-2-2-35-3-2">
                <text:number>b.</text:number>
                <text:p text:style-name="al">Dat de gemeentelijke (deel-)producten in de financiële administratie waaraan de werkelijke lasten en baten door middel van kostentoerekening worden toegerekend, eenduidig zijn toe te wijzen aan de producten van de door het college vastgestelde productraming;</text:p>
              </text:list-item>
              <text:list-item text:style-override="id1-3-2-2-35-3-3">
                <text:number>c.</text:number>
                <text:p text:style-name="al">Dat de budgetten uit de productraming en kredieten voor investeringen van de vastgestelde investeringskredieten eenduidig worden toegerekend aan de organisatieonderdelen;</text:p>
              </text:list-item>
              <text:list-item text:style-override="id1-3-2-2-35-3-4">
                <text:number>d.</text:number>
                <text:p text:style-name="al">Dat de lasten van de producten niet dusdanig worden overschreden dat het verwezenlijken van andere producten binnen hetzelfde programma onder druk komen;</text:p>
              </text:list-item>
              <text:list-item text:style-override="id1-3-2-2-35-3-5">
                <text:number>e.</text:number>
                <text:p text:style-name="al">Een adequate scheiding van taken, functies, bevoegdheden en verantwoordelijkheden; </text:p>
              </text:list-item>
              <text:list-item text:style-override="id1-3-2-2-35-3-6">
                <text:number>f.</text:number>
                <text:p text:style-name="al">De verlening van mandaten en volmachten voor het aangaan van verplichtingen ten laste van de toegekende budgetten en investeringskredieten; </text:p>
              </text:list-item>
              <text:list-item text:style-override="id1-3-2-2-35-3-7">
                <text:number>g.</text:number>
                <text:p text:style-name="al">De interne regels voor taken en bevoegdheden, de verantwoordingsrelaties en de bijbehorende informatievoorziening van de financieringsfunctie; </text:p>
              </text:list-item>
              <text:list-item text:style-override="id1-3-2-2-35-3-8">
                <text:number>h.</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9">
                <text:number>i.</text:number>
                <text:p text:style-name="al">Het beleid en de interne regels voor de inkoop en de aanbesteding van goederen, werken en diensten; </text:p>
              </text:list-item>
              <text:list-item text:style-override="id1-3-2-2-35-3-10">
                <text:number>j.</text:number>
                <text:p text:style-name="al">Het beleid en de interne regels voor de steunverlening en de toekenning van subsidies aan ondernemingen en instellingen;</text:p>
              </text:list-item>
              <text:list-item text:style-override="id1-3-2-2-35-3-11">
                <text:number>k.</text:number>
                <text:p text:style-name="al">Het beleid en de interne regels voor het voorkomen van fraude van gemeentelijke regelingen en eigendommen, opdat aan de eisen van rechtmatigheid, controle en verantwoording wordt voldaan; en</text:p>
              </text:list-item>
              <text:list-item text:style-override="id1-3-2-2-35-3-12">
                <text:number>l.</text:number>
                <text:p text:style-name="al">Het verzamelen en vastleggen van gegevens over de geleverde prestaties en de maatschappelijke effecten zodat de doelmatigheid en doeltreffendheid van het beleid, zoals vastgesteld door de gemeenteraad, kunnen worden getoetst.</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gemeente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beheersverordening van gemeente Reimerswaal die in werking is getreden op 1 januari 2024 wordt ingetrokken.</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1 april 2025. Dit met dien verstande dat de bepalingen zoals opgenomen in de artikelen 10, 11, 12, 13, 25 onderdelen ‘f’, ‘g’ en ‘h’ en 30 lid 1 al van toepassing zijn op de de jaarrekening en eventuele deelverantwoordingen van het verslagjaar 2024. </text:p>
              </text:list-item>
              <text:list-item text:style-override="id1-3-2-2-39-3">
                <text:number>2.</text:number>
                <text:p text:style-name="al">Deze verordening wordt aangehaald als: Financiële beheersverordening Reimerswaal.</text:p>
              </text:list-item>
            </text:list>
          </text:section>
        </text:section>
        <text:section text:name="regeling-sluiting_id1-3-2-3" text:style-name="regeling-sluiting">
          <text:section text:name="ondertekening_id1-3-2-3-1">
            <text:p><text:span text:style-name="functie">Aldus vastgesteld in de vergadering van de gemeenteraad van 25 maart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186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6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6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beheersverordening Reimerswaal</meta:user-defined>
    <dc:language>nl</dc:language>
    <meta:user-defined meta:name="OVERHEIDop.locatietype/OVERHEIDop.gebiedsmarkering">Gemeente</meta:user-defined>
    <meta:user-defined meta:name="DC.title">Financiële beheersverordening Reimerswaal</meta:user-defined>
    <meta:user-defined meta:name="DCTERMS.W3CDTF/DCTERMS.available">2025-04-14</meta:user-defined>
    <meta:user-defined meta:name="DCTERMS.W3CDTF/OVERHEIDop.jaargang">2025</meta:user-defined>
    <meta:user-defined meta:name="OVERHEIDop.publicationIssue">161866</meta:user-defined>
    <meta:user-defined meta:name="OVERHEIDop.betreftRegeling">CVDR738023_1</meta:user-defined>
    <meta:user-defined meta:name="xs:date/OVERHEIDop.startdatum">2025-04-15</meta:user-defined>
    <meta:user-defined meta:name="OVERHEIDop.GmbID/DC.identifier">gmb-2025-161866</meta:user-defined>
    <meta:user-defined meta:name="OVERHEIDop.versieInformatie"/>
  </office:meta>
</office:document-meta>
</file>