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ijgebouw ten behoeve van een sapmakerij, Bosweg 10 8196KR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5</text:p>
            <text:p text:style-name="common-al">
            <text:span text:style-name="nadrukvet">Locatie:</text:span> Bosweg 10 8196KR Welsum</text:p>
            <text:p text:style-name="common-al">
            <text:span text:style-name="nadrukvet">Zaakomschrijving:</text:span> het bouwen van een bijgebouw ten behoeve van een sapmakerij</text:p>
            <text:p text:style-name="common-al">
            <text:span text:style-name="nadrukvet">Zaaknummer:</text:span> 1773ESUITE1871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871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871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6186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6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6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87132025</meta:user-defined>
    <meta:user-defined meta:name="DCTERMS.abstract">het bouwen van een bijgebouw ten behoeve van een sapmakerij</meta:user-defined>
    <dc:language>nl</dc:language>
    <meta:user-defined meta:name="OVERHEIDop.locatietype/OVERHEIDop.gebiedsmarkering">Vlak</meta:user-defined>
    <meta:user-defined meta:name="DC.title">Ontvangen aanvraag voor een omgevingsvergunning, het bouwen van een bijgebouw ten behoeve van een sapmakerij, Bosweg 10 8196KR Welsu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65</meta:user-defined>
    <meta:user-defined meta:name="OVERHEIDop.GmbID/DC.identifier">gmb-2025-161865</meta:user-defined>
    <meta:user-defined meta:name="OVERHEIDop.versieInformatie"/>
  </office:meta>
</office:document-meta>
</file>