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weg 55 in Heerde: het verwijderen van asbesthoudende golplaten dakbedekking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april 2025 een sloopmelding heeft ontvangen voor het verwijderen van asbesthoudende golplaten dakbedekking van bijgebouwen op het perceel Beatrixweg 55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18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Beatrixweg 55 in Heerde: het verwijderen van asbesthoudende golplaten dakbedekking van bijgebouw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1864</meta:user-defined>
    <meta:user-defined meta:name="OVERHEIDop.GmbID/DC.identifier">gmb-2025-161864</meta:user-defined>
    <meta:user-defined meta:name="OVERHEIDop.versieInformatie"/>
  </office:meta>
</office:document-meta>
</file>