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steiger van 12 mei 2025 tot en met 16 mei 2025 ter hoogte van Weeshuissteeg 5A, 1441CS Purmerend</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het plaatsen van een steiger van 12 mei 2025 tot en met 16 mei 2025 ter hoogte van Weeshuissteeg 5A, 1441CS Purmerend. De aanvraag is geregistreerd onder zaaknummer Z2025-00001550.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186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6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6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50</meta:user-defined>
    <meta:user-defined meta:name="DCTERMS.abstract">Betreft: aanvraag op locatie Weeshuissteeg thv nr 5A, 1441CS Purmerend</meta:user-defined>
    <dc:language>nl</dc:language>
    <meta:user-defined meta:name="OVERHEIDop.locatietype/OVERHEIDop.gebiedsmarkering">Punt</meta:user-defined>
    <meta:user-defined meta:name="DC.title">Aanvraag vergunning plaatsen steiger van 12 mei 2025 tot en met 16 mei 2025 ter hoogte van Weeshuissteeg 5A, 1441CS Purmerend</meta:user-defined>
    <meta:user-defined meta:name="DCTERMS.W3CDTF/DCTERMS.available">2025-04-14</meta:user-defined>
    <meta:user-defined meta:name="DCTERMS.W3CDTF/OVERHEIDop.jaargang">2025</meta:user-defined>
    <meta:user-defined meta:name="OVERHEIDop.publicationIssue">161863</meta:user-defined>
    <meta:user-defined meta:name="OVERHEIDop.GmbID/DC.identifier">gmb-2025-161863</meta:user-defined>
    <meta:user-defined meta:name="OVERHEIDop.versieInformatie"/>
  </office:meta>
</office:document-meta>
</file>