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zorgappartementencomplex aan de Hoeven 2 5541R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onzorgappartementencomplex aan de Hoeven 2 5541RJ Reusel. Het kenmerk van de gemeente voor deze zaak is 166750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18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044</meta:user-defined>
    <meta:user-defined meta:name="DCTERMS.abstract">bouwen van een woonzorg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onzorgappartementencomplex aan de Hoeven 2 5541RJ Reus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62</meta:user-defined>
    <meta:user-defined meta:name="OVERHEIDop.GmbID/DC.identifier">gmb-2025-161862</meta:user-defined>
    <meta:user-defined meta:name="OVERHEIDop.versieInformatie"/>
  </office:meta>
</office:document-meta>
</file>