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merenstraat 34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leggen van de vide op de eerste verdieping van de woning</text:p>
            <text:p text:style-name="common-al">Besluit: verleend</text:p>
            <text:p text:style-name="common-al">Besluit verzonden op: 10-04-2025</text:p>
            <text:p text:style-name="common-al">Zaakadres: Gamerenstraat 34 1087VN Amsterdam</text:p>
            <text:p text:style-name="common-al">Zaaknummer: Z2025-006884</text:p>
            <text:p text:style-name="common-al">DSO-nummer: 2025021600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688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8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84</meta:user-defined>
    <meta:user-defined meta:name="DCTERMS.abstract">dichtleggen van de vide op de eerst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merenstraat 34 1087V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61</meta:user-defined>
    <meta:user-defined meta:name="OVERHEIDop.GmbID/DC.identifier">gmb-2025-161861</meta:user-defined>
    <meta:user-defined meta:name="OVERHEIDop.versieInformatie"/>
  </office:meta>
</office:document-meta>
</file>