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rkdijksestraat 81, 5025V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februari 2025, geregistreerd onder zaak(nummer) Z2025-00002457, aangaande:</text:p>
            <text:p text:style-name="common-al">Omschrijving/naam: <text:span text:style-name="nadrukvet">vergunnen bestaande berging (uitbreiding van de winkel)</text:span></text:p>
            <text:p text:style-name="common-al">Locatie/adres: <text:span text:style-name="nadrukvet">Berkdijksestraat 81, 5025V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45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45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186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6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6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457</meta:user-defined>
    <meta:user-defined meta:name="DCTERMS.abstract">Z2025-00002457 - vergunnen bestaande berging (uitbreiding van de winkel)</meta:user-defined>
    <dc:language>nl</dc:language>
    <meta:user-defined meta:name="OVERHEIDop.locatietype/OVERHEIDop.gebiedsmarkering">Vlak</meta:user-defined>
    <meta:user-defined meta:name="DC.title">Besluit op aanvraag omgevingsvergunning, Berkdijksestraat 81, 5025VD Tilbur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60</meta:user-defined>
    <meta:user-defined meta:name="OVERHEIDop.GmbID/DC.identifier">gmb-2025-161860</meta:user-defined>
    <meta:user-defined meta:name="OVERHEIDop.versieInformatie"/>
  </office:meta>
</office:document-meta>
</file>