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eekrijk deelplan C Knopbies te Assendelft - bouwen woongebouw met 3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053 - bouwen woongebouw met 39 appartementen -  - op de locatie Kreekrijk deelplan C Knopbies te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8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53</meta:user-defined>
    <dc:language>nl</dc:language>
    <meta:user-defined meta:name="OVERHEIDop.locatietype/OVERHEIDop.gebiedsmarkering">Vlak</meta:user-defined>
    <meta:user-defined meta:name="DC.title">Intrekking aanvraag omgevingsvergunning - Kreekrijk deelplan C Knopbies te Assendelft - bouwen woongebouw met 39 appartement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57</meta:user-defined>
    <meta:user-defined meta:name="OVERHEIDop.GmbID/DC.identifier">gmb-2025-161857</meta:user-defined>
    <meta:user-defined meta:name="OVERHEIDop.versieInformatie"/>
  </office:meta>
</office:document-meta>
</file>