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fietsenberging aan Spuistraat 13, 3752 AJ Bunschoten-Spak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fietsenberging aan Spuistraat 13, 3752 AJ Bunschoten-Spakenburg. </text:span>
          </text:p>
            <text:p text:style-name="common-al">De gemeente Bunschoten heeft een aanvraag voor een omgevingsvergunning ontvangen. De vergunning is aangevraagd voor plaatsen van een fietsenberging aan Spuistraat 13, 3752 AJ Bunschoten-Spakenburg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18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30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fietsenberging aan Spuistraat 13, 3752 AJ Bunschoten-Spakenburg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54</meta:user-defined>
    <meta:user-defined meta:name="OVERHEIDop.GmbID/DC.identifier">gmb-2025-161854</meta:user-defined>
    <meta:user-defined meta:name="OVERHEIDop.versieInformatie"/>
  </office:meta>
</office:document-meta>
</file>