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in- en uitrit) voor het verbreden van de inrit/uitweg - Hoendiep Noordzijde 18 a, 9843 TG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0-4-2025 een besluit genomen op de aanvraag met zaaknummer 2025010426 voor het verbreden van de inrit/uitweg op locatie Hoendiep Noordzijde 18 a, 9843 TG Grijps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185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5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5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010426</meta:user-defined>
    <dc:language>nl</dc:language>
    <meta:user-defined meta:name="OVERHEIDop.locatietype/OVERHEIDop.gebiedsmarkering">Punt</meta:user-defined>
    <meta:user-defined meta:name="DC.title">Besluit op aanvraag: Omgevingsvergunning (in- en uitrit) voor het verbreden van de inrit/uitweg - Hoendiep Noordzijde 18 a, 9843 TG Grijpskerk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851</meta:user-defined>
    <meta:user-defined meta:name="OVERHEIDop.GmbID/DC.identifier">gmb-2025-161851</meta:user-defined>
    <meta:user-defined meta:name="OVERHEIDop.versieInformatie"/>
  </office:meta>
</office:document-meta>
</file>