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eerder verleende vergunning voor het bouwen van een nieuwe woning (04843490566) aan Moerhoek 15, 2771 P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eerder verleende vergunning voor het bouwen van een nieuwe woning (04843490566) aan Moerhoek 15, 2771 PV Boskoop, geregistreerd onder nr. 048435196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1-2025. De gemeente neemt daarover waarschijnlijk voor 06-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8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9677</meta:user-defined>
    <meta:user-defined meta:name="DCTERMS.abstract">Aanvraag vergunning voor het wijzigen eerder verleende vergunning voor het bouwen van een nieuwe woning (04843490566) aan Moerhoek 15, 2771 PV Boskoop</meta:user-defined>
    <dc:language>nl</dc:language>
    <meta:user-defined meta:name="OVERHEIDop.locatietype/OVERHEIDop.gebiedsmarkering">Punt</meta:user-defined>
    <meta:user-defined meta:name="DC.title">Aanvraag vergunning voor het wijzigen eerder verleende vergunning voor het bouwen van een nieuwe woning (04843490566) aan Moerhoek 15, 2771 PV Boskoop</meta:user-defined>
    <meta:user-defined meta:name="DCTERMS.W3CDTF/DCTERMS.available">2025-01-15</meta:user-defined>
    <meta:user-defined meta:name="DCTERMS.W3CDTF/OVERHEIDop.jaargang">2025</meta:user-defined>
    <meta:user-defined meta:name="OVERHEIDop.publicationIssue">16185</meta:user-defined>
    <meta:user-defined meta:name="OVERHEIDop.GmbID/DC.identifier">gmb-2025-16185</meta:user-defined>
    <meta:user-defined meta:name="OVERHEIDop.versieInformatie"/>
  </office:meta>
</office:document-meta>
</file>