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verlichting voor voetbalveld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verlichting voor voetbalveld Drogeham, De Buorren 12A, Drogeham</text:p>
            <text:p text:style-name="common-al">Zaaknummer: Z2025-000645</text:p>
            <text:p text:style-name="common-al">Zaakadres: De Buorren 12A, Drogeham</text:p>
            <text:p text:style-name="common-al">Omschrijving: het aanleggen van verlichting voor voetbalveld Drogeham</text:p>
            <text:p text:style-name="last-al">Datum ontvangst: 08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18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45</meta:user-defined>
    <meta:user-defined meta:name="DCTERMS.abstract">het aanleggen van verlichting voor voetbalveld Drogeh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verlichting voor voetbalveld Drogeh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47</meta:user-defined>
    <meta:user-defined meta:name="OVERHEIDop.GmbID/DC.identifier">gmb-2025-161847</meta:user-defined>
    <meta:user-defined meta:name="OVERHEIDop.versieInformatie"/>
  </office:meta>
</office:document-meta>
</file>