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oderniseren van de antenne installatie van Odido aan Raadhuisstraat 3, 4715 CB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moderniseren van de antenne installatie van Odido aan Raadhuisstraat 3, 4715 CB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8-04-2025. De gemeente neemt daarover waarschijnlijk voor 0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18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0173</meta:user-defined>
    <dc:language>nl</dc:language>
    <meta:user-defined meta:name="OVERHEIDop.locatietype/OVERHEIDop.gebiedsmarkering">Punt</meta:user-defined>
    <meta:user-defined meta:name="DC.title">Aanvraag vergunning voor het moderniseren van de antenne installatie van Odido aan Raadhuisstraat 3, 4715 CB Rucph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846</meta:user-defined>
    <meta:user-defined meta:name="OVERHEIDop.GmbID/DC.identifier">gmb-2025-161846</meta:user-defined>
    <meta:user-defined meta:name="OVERHEIDop.versieInformatie"/>
  </office:meta>
</office:document-meta>
</file>