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4 t/m 13-6-2025, Alkmaar Judith Leys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Judith Leysterstraat <text:span text:style-name="nadrukvet">; </text:span>het plaatsen van een container van 28-4 t/m 13-6-2025</text:p>
            <text:p text:style-name="common-al">
            
          </text:p>
            <text:p text:style-name="common-al">Datum ontvangst: 10-04-2025</text:p>
            <text:p text:style-name="common-al">Zaaknummer: 000011200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001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4 t/m 13-6-2025, Alkmaar Judith Leysterstraa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45</meta:user-defined>
    <meta:user-defined meta:name="OVERHEIDop.GmbID/DC.identifier">gmb-2025-161845</meta:user-defined>
    <meta:user-defined meta:name="OVERHEIDop.versieInformatie"/>
  </office:meta>
</office:document-meta>
</file>