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20 Muntendam, Verleende omgevingsvergunning (reguliere procedure) 1952150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erkstraat 120, 9649 GT te Muntendam, voor het vervangen van de dakbedekking door dakpannen </text:p>
            <text:p text:style-name="common-al">         (Gemeentelijk monument), 9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84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20 Muntendam, Verleende omgevingsvergunning (reguliere procedure) 1952150318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44</meta:user-defined>
    <meta:user-defined meta:name="OVERHEIDop.GmbID/DC.identifier">gmb-2025-161844</meta:user-defined>
    <meta:user-defined meta:name="OVERHEIDop.versieInformatie"/>
  </office:meta>
</office:document-meta>
</file>