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Weerselo, Hoek Abdijweg/Voortmorsstraat” en besluit vaststelling hogere grenswaarde “Abdijweg/Voortmorsstraat Weers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met het besluit hogere grenswaarde. Het definitieve bestemmingsplan met het besluit hogere grenswaarde wordt ter inzage gelegd. U kunt hier nu op reageren. </text:p>
            <text:p text:style-name="common-al"/>
            <text:p text:style-name="common-al">
            <text:span text:style-name="nadrukvet">Voor welke ontwikkeling is het be</text:span>
            <text:span text:style-name="nadrukvet">s</text:span>
            <text:span text:style-name="nadrukvet">temmingsplan “</text:span>
            <text:span text:style-name="nadrukvet">Weerselo, Hoek Abdijweg/</text:span>
            <text:span text:style-name="nadrukvet">Voortmorsstraat</text:span>
            <text:span text:style-name="nadrukvet">” opgesteld?</text:span>
          </text:p>
            <text:p text:style-name="common-al">Het bestemmingsplan is opgesteld voor de realisatie van 21 woningen op de hoek Abdijweg – Voortmorsstraat in Weerselo.</text:p>
            <text:p text:style-name="common-al"/>
            <text:p text:style-name="common-al">
            <text:span text:style-name="nadrukvet">Waarom is er voor deze ontwikkeling een </text:span>
            <text:span text:style-name="nadrukvet">b</text:span>
            <text:span text:style-name="nadrukvet">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hogere grenswaarde. </text:p>
            <text:p text:style-name="common-al"/>
            <text:p text:style-name="common-al">
            <text:span text:style-name="nadrukvet">Wilt u meer informatie?</text:span>
          </text:p>
            <text:p text:style-name="common-al">Het bestemmingsplan en het besluit hogere grenswaarde is voor iedereen te bekijken vanaf 18 april 2025 voor een periode van zes weken. </text:p>
            <text:p text:style-name="common-al"/>
            <text:p text:style-name="common-al">U kunt het 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WEEBPABDIJWEG-VG01;</text:p>
            <text:p text:style-name="common-al">via de gemeentelijke website <text:a xlink:href="http://www.dinkelland.nl/ruimtelijke-plannen" xlink:type="simple">www.dinkelland.nl/ruimtelijke-plannen</text:a>.</text:p>
            <text:p text:style-name="common-al"/>
            <text:p text:style-name="common-al">U kunt het besluit hogere grenswaarde bekijken:</text:p>
            <text:list text:style-name="id1-3-2-1-1-24">
              <text:list-item text:style-override="id1-3-2-1-1-24-1">
                <text:number>•</text:number>
                <text:p text:style-name="al">op het gemeentehuis door eerst een afspraak te maken met de receptie.</text:p>
              </text:list-item>
            </text:list>
            <text:p text:style-name="common-al">
            <text:span text:style-name="nadrukvet">Bent u het niet eens met het bestemmingsplan</text:span>
            <text:span text:style-name="nadrukvet"> of het besluit hogere grenswaarde</text:span>
            <text:span text:style-name="nadrukvet">?</text:span>
          </text:p>
            <text:p text:style-name="common-al">Gaat het bestemmingsplan met het besluit hogere grenswaarden tegen uw belangen in of u heeft eerder een zienswijze tegen het ontwerp-bestemmingsplan met het ontwerp-besluit hogere grenswaarde ingediend? Dan kunt vanaf 19 april 2025 tot 31 mei 2025 de Afdeling bestuursrechtspraak laten weten dat u het niet eens bent met bestemmingsplan met het besluit hogere grenswaarde.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common-al">
            <text:span text:style-name="nadrukvet">Wilt u de start van de ontwikkeling tegenhouden?</text:span>
          </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span text:style-name="nadrukvet">Invloed Crisis- en herstelwet op beroepsprocedure</text:span>
          </text:p>
            <text:p text:style-name="common-al">De Crisis- en herstelwet is van toepassing en dan geldt er een aangepaste regeling voor de beroepsprocedure. Dit betekent onder meer dat het belangrijk is dat u alle beroepsgronden opneemt in uw beroep en dat deze beroepsgronden binnen de beroepstermijn worden ingediend. U kunt deze na afloop van de beroepstermijn namelijk niet meer aanvullen. Indien binnen de beroepstermijn geen beroepsgronden zijn ingediend, dan wordt het beroep niet-ontvankelijk verklaard. Dat betekent dat de rechter de zaak inhoudelijk niet behandelt.</text:p>
            <text:p text:style-name="common-al">
            <text:span text:style-name="nadrukvet">Vragen?</text:span>
          </text:p>
            <text:p text:style-name="common-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8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ABDIJWEG-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Dinkelland – Vastgesteld bestemmingsplan “Weerselo, Hoek Abdijweg/Voortmorsstraat” en besluit vaststelling hogere grenswaarde “Abdijweg/Voortmorsstraat Weerselo”</meta:user-defined>
    <meta:user-defined meta:name="DCTERMS.W3CDTF/DCTERMS.available">2025-04-17</meta:user-defined>
    <meta:user-defined meta:name="DCTERMS.W3CDTF/OVERHEIDop.jaargang">2025</meta:user-defined>
    <meta:user-defined meta:name="OVERHEIDop.publicationIssue">161840</meta:user-defined>
    <meta:user-defined meta:name="OVERHEIDop.GmbID/DC.identifier">gmb-2025-161840</meta:user-defined>
    <meta:user-defined meta:name="OVERHEIDop.versieInformatie"/>
  </office:meta>
</office:document-meta>
</file>