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otelaar 14 5721DK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2 dakkapellen, 12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18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8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1602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Gemeente Asten - aanvraag omgevingsvergunning, Notelaar 14 5721DK Asten,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184</meta:user-defined>
    <meta:user-defined meta:name="OVERHEIDop.GmbID/DC.identifier">gmb-2025-16184</meta:user-defined>
    <meta:user-defined meta:name="OVERHEIDop.versieInformatie"/>
  </office:meta>
</office:document-meta>
</file>