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The Ultimate Solar Boat Challenge op 23 en 24 mei 2025 en 5 en 6 juni 2025, Passantenhaven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The Ultimate Solar Boat Challenge op 23 en 24 mei 2025 en 5 en 6 juni 2025.</text:p>
            <text:p text:style-name="common-al">Het besluit is verzonden op 10-04-2025.</text:p>
            <text:p text:style-name="common-al">
            
          </text:p>
            <text:p text:style-name="common-al">Voor het inzien van de vergunning kunt u contact opnemen met Team Vergunningen op het telefoonnummer +14 0515. De vergunning heeft als kenmerk CLZ-0010240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183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3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3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2401</meta:user-defined>
    <meta:user-defined meta:name="DCTERMS.abstract">Evenementenvergunning voor het evenement The Ultimate Solar Boat Challenge op 23 en 24 mei 2025 en 5 en 6 juni 2025, Passantenhaven Workum.</meta:user-defined>
    <dc:language>nl</dc:language>
    <meta:user-defined meta:name="OVERHEIDop.locatietype/OVERHEIDop.gebiedsmarkering">Punt</meta:user-defined>
    <meta:user-defined meta:name="DC.title">Verleende evenementenvergunning voor The Ultimate Solar Boat Challenge op 23 en 24 mei 2025 en 5 en 6 juni 2025, Passantenhaven Workum</meta:user-defined>
    <meta:user-defined meta:name="DCTERMS.W3CDTF/DCTERMS.available">2025-04-14</meta:user-defined>
    <meta:user-defined meta:name="DCTERMS.W3CDTF/OVERHEIDop.jaargang">2025</meta:user-defined>
    <meta:user-defined meta:name="OVERHEIDop.publicationIssue">161837</meta:user-defined>
    <meta:user-defined meta:name="OVERHEIDop.GmbID/DC.identifier">gmb-2025-161837</meta:user-defined>
    <meta:user-defined meta:name="OVERHEIDop.versieInformatie"/>
  </office:meta>
</office:document-meta>
</file>