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Trekweg 1, 9991AN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0 april 2025 een besluit genomen op de aanvraag met zaaknummer Z2025-00001289 voor het plaatsen van een garage met overkapping op de locatie Trekweg 1, 9991AN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18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9</meta:user-defined>
    <meta:user-defined meta:name="DCTERMS.abstract">10 april 2025 verleend voor het plaatsen van een garage met overkapping op de locatie Trekweg 1, 9991AN Middelstum.</meta:user-defined>
    <dc:language>nl</dc:language>
    <meta:user-defined meta:name="DC.title">Kennisgeving besluit op aanvraag omgevingsvergunning (BOPA) Trekweg 1, 9991AN Middelstum</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3802</meta:user-defined>
    <meta:user-defined meta:name="OVERHEIDop.publicationIssue">161834</meta:user-defined>
    <meta:user-defined meta:name="OVERHEIDop.GmbID/DC.identifier">gmb-2025-161834</meta:user-defined>
    <meta:user-defined meta:name="OVERHEIDop.versieInformatie"/>
  </office:meta>
</office:document-meta>
</file>