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nskinderen 2, 4481PG Kloetinge - Besluit op aanvraag omgevingsvergunning voor het vervangen van een deel van een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april 2025 een omgevingsvergunning hebben verleend voor het vervangen van een deel van een loods  op de locatie Waanskinderen 2, 4481PG Kloetinge. Het besluit is geregistreerd onder nummer Z2025-00000560.</text:p>
            <text:p text:style-name="common-al">
            <text:span text:style-name="nadrukvet">Procedure</text:span>
          </text:p>
            <text:p text:style-name="common-al">Tegen een verleende vergunning kunnen belanghebbenden tot en met 22 me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183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3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3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60</meta:user-defined>
    <meta:user-defined meta:name="DCTERMS.abstract">Waanskinderen 2, 4481PG Kloetinge - Besluit op aanvraag omgevingsvergunning voor het vervangen van een deel van een loods </meta:user-defined>
    <dc:language>nl</dc:language>
    <meta:user-defined meta:name="OVERHEIDop.locatietype/OVERHEIDop.gebiedsmarkering">Vlak</meta:user-defined>
    <meta:user-defined meta:name="DC.title">Waanskinderen 2, 4481PG Kloetinge - Besluit op aanvraag omgevingsvergunning voor het vervangen van een deel van een loods</meta:user-defined>
    <meta:user-defined meta:name="DCTERMS.W3CDTF/DCTERMS.available">2025-04-14</meta:user-defined>
    <meta:user-defined meta:name="DCTERMS.W3CDTF/OVERHEIDop.jaargang">2025</meta:user-defined>
    <meta:user-defined meta:name="OVERHEIDop.publicationIssue">161832</meta:user-defined>
    <meta:user-defined meta:name="OVERHEIDop.GmbID/DC.identifier">gmb-2025-161832</meta:user-defined>
    <meta:user-defined meta:name="OVERHEIDop.versieInformatie"/>
  </office:meta>
</office:document-meta>
</file>