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361 nabij Mensing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april 2025 een aanvraag ontvangen voor het aanleggen van kabels en leidingen op de locatie N361 nabij Mensing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183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3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3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12</meta:user-defined>
    <meta:user-defined meta:name="DCTERMS.abstract">het aanleggen van kabels en leidingen, N361 nabij Mensingeweer (9 april 2025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st aanvraag omgevingsvergunning, N361 nabij Mensingeweer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830</meta:user-defined>
    <meta:user-defined meta:name="OVERHEIDop.GmbID/DC.identifier">gmb-2025-161830</meta:user-defined>
    <meta:user-defined meta:name="OVERHEIDop.versieInformatie"/>
  </office:meta>
</office:document-meta>
</file>