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riep 9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accepteerde sloopmelding</text:span>
            </text:span>
          </text:p>
            <text:p text:style-name="common-al">- Verzonden op 10 april 2025, Striep 9 te Striep, het verwijderen van asbesthoudende materialen, kenmerk 2025-FUMO-0102127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18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6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Striep 9 te Strie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25</meta:user-defined>
    <meta:user-defined meta:name="OVERHEIDop.GmbID/DC.identifier">gmb-2025-161825</meta:user-defined>
    <meta:user-defined meta:name="OVERHEIDop.versieInformatie"/>
  </office:meta>
</office:document-meta>
</file>