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Dampoortweg 10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5 hebben wij een melding DSO 2025032401623 ontvangen van Gemeente Middelburg voor het toepassen van grond.   </text:p>
            <text:p text:style-name="common-al"/>
            <text:p text:style-name="common-al">Het gaat om een melding in het kader van het Besluit activiteiten leefomgeving (Bal), over het toepassen van 850 kuub grond aan de Dampoortweg 10 Middelburg.       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5-00002261.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182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Dampoortweg 10 te Midde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24</meta:user-defined>
    <meta:user-defined meta:name="OVERHEIDop.GmbID/DC.identifier">gmb-2025-161824</meta:user-defined>
    <meta:user-defined meta:name="OVERHEIDop.versieInformatie"/>
  </office:meta>
</office:document-meta>
</file>