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Leeuwenbekweg 4, 1861 XK Bergen (NH), het kappen van een zilverberk, verzenddatum 10 april 2025 (Z2025-00002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8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73</meta:user-defined>
    <meta:user-defined meta:name="DCTERMS.abstract">Leeuwenbekweg 4, 1861 XK Bergen (NH), het kappen van een zilverberk, verzenddatum 10 april 2025 (Z2025-00002473)</meta:user-defined>
    <dc:language>nl</dc:language>
    <meta:user-defined meta:name="OVERHEIDop.locatietype/OVERHEIDop.gebiedsmarkering">Vlak</meta:user-defined>
    <meta:user-defined meta:name="DC.title">Gemeente Bergen, aanvraag omgevingsvergunning (regulier) verleend met herplantplicht, Leeuwenbekweg 4, 1861 XK Bergen (NH), het kappen van een zilverberk, verzenddatum 10 april 2025 (Z2025-00002473)</meta:user-defined>
    <meta:user-defined meta:name="DCTERMS.W3CDTF/DCTERMS.available">2025-04-14</meta:user-defined>
    <meta:user-defined meta:name="DCTERMS.W3CDTF/OVERHEIDop.jaargang">2025</meta:user-defined>
    <meta:user-defined meta:name="OVERHEIDop.publicationIssue">161823</meta:user-defined>
    <meta:user-defined meta:name="OVERHEIDop.GmbID/DC.identifier">gmb-2025-161823</meta:user-defined>
    <meta:user-defined meta:name="OVERHEIDop.versieInformatie"/>
  </office:meta>
</office:document-meta>
</file>