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GT, Tromboneweg 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aart 2025 hebben wij een melding ontvangen van SGT gelegen aan de Tromboneweg 3 in Middelburg.</text:p>
            <text:p text:style-name="common-al"/>
            <text:p text:style-name="common-al">Het gaat om een melding in het kader van het Besluit activiteiten leefomgeving (Bal), over het mechanisch en thermisch bewerken van metalen.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/>
            <text:p text:style-name="common-al">De melding is geregistreerd onder nummer Z2025-000019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181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SGT, Tromboneweg 3 te Middel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17</meta:user-defined>
    <meta:user-defined meta:name="OVERHEIDop.GmbID/DC.identifier">gmb-2025-161817</meta:user-defined>
    <meta:user-defined meta:name="OVERHEIDop.versieInformatie"/>
  </office:meta>
</office:document-meta>
</file>