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enburgerlaan 52 - 54 in Heerde: het verwijderen van diverse asbesthoudende materialen uit hoofdgebouw en het totaalslop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april 2025 een sloopmelding heeft ontvangen voor het verwijderen van diverse asbesthoudende materialen uit hoofdgebouw en het totaalslopen van het hoofdgebouw op het perceel Bonenburgerlaan 52 - 54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181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Bonenburgerlaan 52 - 54 in Heerde: het verwijderen van diverse asbesthoudende materialen uit hoofdgebouw en het totaalslopen van het hoofdgebouw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1816</meta:user-defined>
    <meta:user-defined meta:name="OVERHEIDop.GmbID/DC.identifier">gmb-2025-161816</meta:user-defined>
    <meta:user-defined meta:name="OVERHEIDop.versieInformatie"/>
  </office:meta>
</office:document-meta>
</file>