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feestje en buurtborrel op 24 mei 2025, doodlopende straatje tussen Randwijcklaan (ingang bij nmr. 6) en Catharina van Clev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5 is een melding evenement ontvangen voor de locatie doodlopende straatje tussen Randwijcklaan (ingang bij nmr. 6) en Catharina van Clevelaan. De melding is geregistreerd onder zaaknummer Z2025-00001833. De melding betreft Kinderfeestje en buurtborrel op 24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8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81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833</meta:user-defined>
    <meta:user-defined meta:name="DCTERMS.abstract">Betreft: melding op locatie doodlopende straatje tussen Randwijcklaan (ingang bij nmr. 6) en Catharina van Clevelaan</meta:user-defined>
    <dc:language>nl</dc:language>
    <meta:user-defined meta:name="OVERHEIDop.locatietype/OVERHEIDop.gebiedsmarkering">Punt</meta:user-defined>
    <meta:user-defined meta:name="DC.title">Melding Kinderfeestje en buurtborrel op 24 mei 2025, doodlopende straatje tussen Randwijcklaan (ingang bij nmr. 6) en Catharina van Clevelaa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13</meta:user-defined>
    <meta:user-defined meta:name="OVERHEIDop.GmbID/DC.identifier">gmb-2025-161813</meta:user-defined>
    <meta:user-defined meta:name="OVERHEIDop.versieInformatie"/>
  </office:meta>
</office:document-meta>
</file>