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aanlegactiviteit i.v.m. het aanleggen van één laagspanningskabel t.b.v. aansluiting abri Wattstraat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5 een besluit verzonden op de aanvraag met zaaknummer 2025-003599 voor de aanlegactiviteit i.v.m. het aanleggen van één laagspanningskabel t.b.v. aansluiting abri Wattstraat op locatie Watt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8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599</meta:user-defined>
    <meta:user-defined meta:name="DCTERMS.abstract">het aanleggen van één laagspanningskabel tbv aansluiting abri Wat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aanlegactiviteit i.v.m. het aanleggen van één laagspanningskabel t.b.v. aansluiting abri Wattstraat, te Zoeterm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1</meta:user-defined>
    <meta:user-defined meta:name="OVERHEIDop.GmbID/DC.identifier">gmb-2025-161811</meta:user-defined>
    <meta:user-defined meta:name="OVERHEIDop.versieInformatie"/>
  </office:meta>
</office:document-meta>
</file>