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arheid standplaats vergunning Zierikzee, Calandweg</text:p>
      <text:section text:name="zakelijke-mededeling_id1-3-2" text:style-name="zakelijke-mededeling">
        <text:section text:name="zakelijke-mededeling-tekst_id1-3-2-1" text:style-name="zakelijke-mededeling-tekst">
          <text:section text:name="tekst_id1-3-2-1-1" text:style-name="tekst">
            <text:p text:style-name="common-al">Zaakomschrijving: Beschikbaarheid standplaats vergunning</text:p>
            <text:p text:style-name="common-al">Zaaknummer: 1331773</text:p>
            <text:p text:style-name="common-al">Datum indiening: 13 januari 2025  </text:p>
            <text:p text:style-name="common-al"/>
            <text:p text:style-name="last-al">Uitnodiging tot het indienen van een aanvraag voor een standplaatsvergunning voor eenstandplaatslocatie in Schouwen-DuivelandDe Gemeente Schouwen-Duiveland nodigt geïnteresseerde ambulante ondernemers uit een aanvraagvoor een standplaatsvergunning in te dienen. Het gaat om de locatie Calandweg Zierikzee. Dezestandplaatslocatie is beschikbaar van 25 februari 2025 tot 25 februari 2030 op dinsdagen.ProcedureU kan de aanvraag digitaal indienen via ons digitaal loket “mijn Schouwen-Duiveland". Alleontvankelijke aanvragen die binnen 21 dagen na datum van deze publicatie worden ontvangen wordenverzameld en toegevoegd aan de al ontvangen aanvragen. Vervolgens zal door loting worden bepaaldwie de vergunning krijgt toebedeeld. Indien er maar één gegadigde is komt deze de vergunning toe alser geen weigeringsgronden zijn.Voor de criteria verwijzen wij naar paragraaf 2 van onze beleidsregels voor standplaatsvergunningen.Zie hiervoor onze website.De Europese DienstenrichtlijnDe gemeente Schouwen-Duiveland publiceert de beschikbaarheid van de standplaatslocaties in hetGemeenteblad en op de website van de Gemeente Schouwen-Duiveland (www.schouwenduiveland.nl).Met deze publicatie geeft Gemeente Schouwen-Duiveland uitvoering aan het gestelde in de EuropeseDienstenrichtlijn.Vragen?Voor vragen kunt u terecht bij Adrie Franse op telefoonnummer 0111-452213 tijdens werkdagen tussen09.00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1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eferentienummer">1331775</meta:user-defined>
    <meta:user-defined meta:name="DCTERMS.abstract">Bekendmaking van Schouwen-Duiveland</meta:user-defined>
    <dc:language>nl</dc:language>
    <meta:user-defined meta:name="OVERHEIDop.locatietype/OVERHEIDop.gebiedsmarkering">Punt</meta:user-defined>
    <meta:user-defined meta:name="DC.title">Beschikbaarheid standplaats vergunning Zierikzee, Calandweg</meta:user-defined>
    <meta:user-defined meta:name="DCTERMS.W3CDTF/DCTERMS.available">2025-01-15</meta:user-defined>
    <meta:user-defined meta:name="DCTERMS.W3CDTF/OVERHEIDop.jaargang">2025</meta:user-defined>
    <meta:user-defined meta:name="OVERHEIDop.publicationIssue">16181</meta:user-defined>
    <meta:user-defined meta:name="OVERHEIDop.GmbID/DC.identifier">gmb-2025-16181</meta:user-defined>
    <meta:user-defined meta:name="OVERHEIDop.versieInformatie"/>
  </office:meta>
</office:document-meta>
</file>