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4 t/m 30-4-2025, Verzoeklocatie 20250410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41000624<text:span text:style-name="nadrukvet">; </text:span>het plaatsen van een container van 28-4 t/m 30-4-2025</text:p>
            <text:p text:style-name="common-al">
            
          </text:p>
            <text:p text:style-name="common-al">Datum ontvangst: 10-04-2025</text:p>
            <text:p text:style-name="common-al">Zaaknummer: 00001120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0008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4 t/m 30-4-2025, Verzoeklocatie 202504100062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09</meta:user-defined>
    <meta:user-defined meta:name="OVERHEIDop.GmbID/DC.identifier">gmb-2025-161809</meta:user-defined>
    <meta:user-defined meta:name="OVERHEIDop.versieInformatie"/>
  </office:meta>
</office:document-meta>
</file>